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erweg 20, 3119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heeft de gemeente een aanvraag ontvangen voor een omgevingsvergunning op locatie Noorderweg 20, 3119XX te Schiedam. De aanvraag is geregistreerd onder zaaknummer 19OMGS040 en projectomschrijving: het plaatsen van 8 vlaggenmasten. De aanvraag betreft:</text:p>
            <text:list text:style-name="id1-3-2-1-1-2">
              <text:list-item text:style-override="id1-3-2-1-1-2-1">
                <text:number>•</text:number>
                <text:p text:style-name="al">Bouwen van een bouwwerk;</text:p>
              </text:list-item>
              <text:list-item text:style-override="id1-3-2-1-1-2-2">
                <text:number>•</text:number>
                <text:p text:style-name="al">Op of aan een onroerende zaak handelsreclame te maken of te voeren.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306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weg 20, 3119X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64</meta:user-defined>
    <meta:user-defined meta:name="OVERHEIDop.GmbID/DC.identifier">gmb-2019-83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49.74 437648.25</meta:user-defined>
    <meta:user-defined meta:name="OVERHEIDop.versieInformatie"/>
  </office:meta>
</office:document-meta>
</file>