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tijdelijk aanleggen van een weilanddepot voor een periode van drie jaar voor het bergen van baggerspecie, 26-3-2019 - Dalenstraat, Perceel WML00 M00540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0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tijdelijk aanleggen van een weilanddepot voor een periode van drie jaar voor het bergen van baggerspecie, 26-3-2019 - Dalenstraat, Perceel WML00 M00540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62</meta:user-defined>
    <meta:user-defined meta:name="OVERHEIDop.GmbID/DC.identifier">gmb-2019-83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S 6</meta:user-defined>
    <meta:user-defined meta:name="OVERHEIDop.woonplaats">Wamel</meta:user-defined>
    <meta:user-defined meta:name="OVERHEIDop.straatnaam">Da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70 430535</meta:user-defined>
    <meta:user-defined meta:name="OVERHEIDop.versieInformatie"/>
  </office:meta>
</office:document-meta>
</file>