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Julianastraat 32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april 2019 heeft de gemeente een aanvraag ontvangen voor een sloopmelding voor het verwijderen van asbesthoudende materialen op het perceel Julianastraat 32 te Avenhorn. De melding is geaccepteerd op 4 april 2019 onder zaaknummer 2019-HZ_SLM-01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306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6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6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Julianastraat 32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3061</meta:user-defined>
    <meta:user-defined meta:name="OVERHEIDop.GmbID/DC.identifier">gmb-2019-83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M 3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313 515291</meta:user-defined>
    <meta:user-defined meta:name="OVERHEID.EPSG28992/DC.spatial">124436.52 515379.47</meta:user-defined>
    <meta:user-defined meta:name="OVERHEIDop.versieInformatie"/>
  </office:meta>
</office:document-meta>
</file>