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Riethoven, Boshovensestraat (ongenummerd), Sectie D, nummer 69, plaats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18-1104</text:p>
            <text:p text:style-name="common-al">Datum verzonden: 09-01-2019</text:p>
            <text:p text:style-name="common-al">Omschrijving: Riethoven, Boshovensestraat (ongenummerd) Sectie D, nummer 69, plaatsen van een hekwek 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30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, Riethoven, Boshovensestraat (ongenummerd), Sectie D, nummer 69,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306</meta:user-defined>
    <meta:user-defined meta:name="OVERHEIDop.GmbID/DC.identifier">gmb-2019-8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</meta:user-defined>
    <meta:user-defined meta:name="OVERHEIDop.woonplaats">Riethoven</meta:user-defined>
    <meta:user-defined meta:name="OVERHEIDop.straatnaam">Boshovensestraat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495 372987</meta:user-defined>
    <meta:user-defined meta:name="OVERHEIDop.versieInformatie"/>
  </office:meta>
</office:document-meta>
</file>