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ther Vergeerstraat 12, 3118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9 heeft de gemeente een aanvraag ontvangen voor een omgevingsvergunning op locatie Esther Vergeerstraat 12, 3118 JK te Schiedam. De aanvraag is geregistreerd onder zaaknummer 19OMGS049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0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ther Vergeerstraat 12, 3118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9</meta:user-defined>
    <meta:user-defined meta:name="OVERHEIDop.GmbID/DC.identifier">gmb-2019-8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K 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87.6 437286.38</meta:user-defined>
    <meta:user-defined meta:name="OVERHEIDop.versieInformatie"/>
  </office:meta>
</office:document-meta>
</file>