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karië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gemeente Putten een aanvraag ontvangen voor het plaatsen van een kippenhok (bouwen) op locatie Vikariënweg 9. De aanvraag is geregistreerd onder zaaknummer W 19/13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0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karië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55</meta:user-defined>
    <meta:user-defined meta:name="OVERHEIDop.GmbID/DC.identifier">gmb-2019-8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A 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5989 473984</meta:user-defined>
    <meta:user-defined meta:name="OVERHEIDop.versieInformatie"/>
  </office:meta>
</office:document-meta>
</file>