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Bouwen bouwwerk: Molenplein 1, Ter Apel nieuwbouw supermarkt, verzenddatum: 14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83048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4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4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buiten behandeling Bouwen bouwwerk: Molenplein 1, Ter Apel nieuwbouw supermarkt, verzenddatum: 14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048</meta:user-defined>
    <meta:user-defined meta:name="OVERHEIDop.GmbID/DC.identifier">gmb-2019-83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561KS 1</meta:user-defined>
    <meta:user-defined meta:name="OVERHEIDop.woonplaats">Ter Apel</meta:user-defined>
    <meta:user-defined meta:name="OVERHEIDop.straatnaam">Molenplein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67728 544362</meta:user-defined>
    <meta:user-defined meta:name="OVERHEIDop.versieInformatie"/>
  </office:meta>
</office:document-meta>
</file>