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s. Martiniuslaan 10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0.</text:span>
          </text:p>
            <text:p text:style-name="common-al">Op 29 maart 2019 heeft de gemeente een aanvraag omgevingsvergunning ontvangen voor de locatie Ds. Martiniuslaan 10 te Nunspeet.</text:p>
            <text:p text:style-name="common-al">De aanvraag betreft het verbouwen van bestaande bebouwing en nieuwnouw 3 appartement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04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4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4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Ds. Martiniuslaan 10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47</meta:user-defined>
    <meta:user-defined meta:name="OVERHEIDop.GmbID/DC.identifier">gmb-2019-8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X 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76.5 487746.86</meta:user-defined>
    <meta:user-defined meta:name="OVERHEIDop.versieInformatie"/>
  </office:meta>
</office:document-meta>
</file>