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rpsstraat 102 A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8 is een melding in het kader van het Activiteitenbesluit ontvangen van de gemeentewerkplaats Borsele gelegen aan de Dorpsstraat 102 A in Heinkenszand. </text:p>
            <text:p text:style-name="common-al">Het betreft een melding voor het plaatsen van een opslagvoorziening voor brandstoffen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W-AOV18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30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orpsstraat 102 A in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304</meta:user-defined>
    <meta:user-defined meta:name="OVERHEIDop.GmbID/DC.identifier">gmb-2019-8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AC 102a</meta:user-defined>
    <meta:user-defined meta:name="OVERHEIDop.woonplaats">Heinkensz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53 387706</meta:user-defined>
    <meta:user-defined meta:name="OVERHEIDop.versieInformatie"/>
  </office:meta>
</office:document-meta>
</file>