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563, 2132 NA  Hoofddorp, Xcentric Hotels B.V., het intern verplaatsen van het casino in het gebouw, datum besluit: 01-04-2019 (datum besluit is datum bekendmaking), zaak 8851609, OLO-nummer: 4264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03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3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3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563, 2132 NA  Hoofddorp, Xcentric Hotels B.V., het intern verplaatsen van het casino in het gebouw, datum besluit: 01-04-2019 (datum besluit is datum bekendmaking), zaak 8851609, OLO-nummer: 42644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36</meta:user-defined>
    <meta:user-defined meta:name="OVERHEIDop.GmbID/DC.identifier">gmb-2019-830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563</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638 478177</meta:user-defined>
    <meta:user-defined meta:name="OVERHEIDop.versieInformatie"/>
  </office:meta>
</office:document-meta>
</file>