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plaatsen van een elektrameterkast en het leggen van een kabel op de locatie Zwarteweg nabij nummer 1, 1759 LD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038</text:p>
            <text:p text:style-name="common-al">
            <text:span text:style-name="nadrukvet">Besluitdatum:</text:span> 4 april 2019</text:p>
            <text:p text:style-name="common-al">
            <text:span text:style-name="nadrukvet">Besluit:</text:span> verleende vergunning</text:p>
            <text:p text:style-name="common-al">
            <text:span text:style-name="nadrukvet">Locatie:</text:span> Zwarteweg nabij nummer 1, 1759 LD in Callantsoog</text:p>
            <text:p text:style-name="common-al">
            <text:span text:style-name="nadrukvet">Omschrijving:</text:span> het verplaatsen van een elektrameterkast en het leggen van een kabel</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5 april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3034</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034</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034</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plaatsen van een elektrameterkast en het leggen van een kabel op de locatie Zwarteweg nabij nummer 1, 1759 LD in Callantsoo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034</meta:user-defined>
    <meta:user-defined meta:name="OVERHEIDop.GmbID/DC.identifier">gmb-2019-830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9NW 22</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0062.38 543013.93</meta:user-defined>
    <meta:user-defined meta:name="OVERHEIDop.versieInformatie"/>
  </office:meta>
</office:document-meta>
</file>