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ppen van een esdoorn, Binnensingel 47, 3134 NB,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het toppen van een esdoorn </text:p>
            <text:p text:style-name="common-al">Locatie                           :  Binnensingel 47  </text:p>
            <text:p text:style-name="common-al">Met de adressering         :  Binnensingel 47, 3134 NB  </text:p>
            <text:p text:style-name="common-al">Kenmerk                         :  OVXINR-5695</text:p>
            <text:p text:style-name="common-al">Type aanvraag                :  omgevingsvergunning regulier</text:p>
            <text:p text:style-name="common-al">Datum ontvangst            :  12 maart 2019</text:p>
            <text:p text:style-name="common-al">Datum beschikking         :  1 april 2019 </text:p>
            <text:p text:style-name="common-al">De beschikking en de bijbehorende stukken kunt u digitaal opvragen via het gemeentelijk e-mailadres:</text:p>
            <text:p text:style-name="common-al">bor@vlaardingen.nl</text:p>
            <text:p text:style-name="common-al"/>
            <text:p text:style-name="common-al"/>
            <text:p text:style-name="common-al">
            <text:span text:style-name="nadrukvet">Bezwaarclausule</text:span>
          </text:p>
            <text:p text:style-name="common-al"/>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het besluit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303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3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3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ppen van een esdoorn, Binnensingel 47, 3134 NB,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033</meta:user-defined>
    <meta:user-defined meta:name="OVERHEIDop.GmbID/DC.identifier">gmb-2019-83033</meta:user-defined>
    <meta:user-defined meta:name="OVERHEID.TaxonomieBeleidsagenda/OVERHEID.category">Ruimte en infrastructuur | Organisatie en beleid</meta:user-defined>
    <meta:user-defined meta:name="OVERHEIDop.referentienummer">OVXINR-569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B 47</meta:user-defined>
    <meta:user-defined meta:name="OVERHEIDop.woonplaats">Vlaardingen</meta:user-defined>
    <meta:user-defined meta:name="OVERHEIDop.straatnaam">Binnen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801 435979</meta:user-defined>
    <meta:user-defined meta:name="OVERHEIDop.versieInformatie"/>
  </office:meta>
</office:document-meta>
</file>