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gellaan ong. (Landgoed Theede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92</text:p>
            <text:p text:style-name="common-al">Aangevraagd op 31 maart 2019</text:p>
            <text:p text:style-name="common-al">het aanleggen van inrit/uitwe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03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3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3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agellaan ong. (Landgoed Theede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032</meta:user-defined>
    <meta:user-defined meta:name="OVERHEIDop.GmbID/DC.identifier">gmb-2019-83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V 1d</meta:user-defined>
    <meta:user-defined meta:name="OVERHEIDop.woonplaats">Sint-Michielsgestel</meta:user-defined>
    <meta:user-defined meta:name="OVERHEIDop.straatnaam">Gagel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903 405012</meta:user-defined>
    <meta:user-defined meta:name="OVERHEIDop.versieInformatie"/>
  </office:meta>
</office:document-meta>
</file>