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andplaatsvergunning - Stellendam, Oranjeplein , Roombroodjes, geldig 26 januari 2019, verzenddatum: 09/01/19, referentienummer: 10769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30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 Stellendam, Oranjeplein , Roombroodjes, geldig 26 januari 2019, verzenddatum: 09/01/19, referentienummer: 1076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303</meta:user-defined>
    <meta:user-defined meta:name="OVERHEIDop.GmbID/DC.identifier">gmb-2019-830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XE 8a</meta:user-defined>
    <meta:user-defined meta:name="OVERHEIDop.woonplaats">Stellendam</meta:user-defined>
    <meta:user-defined meta:name="OVERHEIDop.straatnaam">Oranje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80 425015</meta:user-defined>
    <meta:user-defined meta:name="OVERHEIDop.versieInformatie"/>
  </office:meta>
</office:document-meta>
</file>