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mmerterhof 1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maart 2019 een besluit genomen op de aanvraag omgevingsvergunning met zaaknummer W-2019-093 voor het bouwen van een woonhuis op locatie Hommerterhof 1 in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3029</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29</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29</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mmerterhof 1 in Amsten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029</meta:user-defined>
    <meta:user-defined meta:name="OVERHEIDop.GmbID/DC.identifier">gmb-2019-83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36ED 1</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2540.1 327454.76</meta:user-defined>
    <meta:user-defined meta:name="OVERHEIDop.versieInformatie"/>
  </office:meta>
</office:document-meta>
</file>