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andelingen met gevolgen voor beschermde monumenten: Oude Weg 41, Ter Apel, tijdelijke sloop tuinmuur, datum ingetrokken : 2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302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Handelingen met gevolgen voor beschermde monumenten: Oude Weg 41, Ter Apel, tijdelijke sloop tuinmuur, datum ingetrokken : 2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26</meta:user-defined>
    <meta:user-defined meta:name="OVERHEIDop.GmbID/DC.identifier">gmb-2019-83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LB 41</meta:user-defined>
    <meta:user-defined meta:name="OVERHEIDop.woonplaats">Ter Apel</meta:user-defined>
    <meta:user-defined meta:name="OVERHEIDop.straatnaam">Oude 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092 544670</meta:user-defined>
    <meta:user-defined meta:name="OVERHEIDop.versieInformatie"/>
  </office:meta>
</office:document-meta>
</file>