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61 te Schijndel</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op locatie Mozartstraat 61 te Schijndel. De aanvraag is geregistreerd onder zaaknummer OV-2019-0247. De aanvraag betreft het kappen van een denne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02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2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2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zartstraat 61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24</meta:user-defined>
    <meta:user-defined meta:name="OVERHEIDop.GmbID/DC.identifier">gmb-2019-83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LA 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744 402635</meta:user-defined>
    <meta:user-defined meta:name="OVERHEIDop.versieInformatie"/>
  </office:meta>
</office:document-meta>
</file>