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o 48 in Bergeijk, handelen in strijd met regels ruimtelijke ordening (bouwen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87</text:p>
            <text:p text:style-name="common-al">Omschrijving: Loo 48 in Bergeijk, handelen in strijd met regels ruimtelijke ordening (bouwen bijgebouw)</text:p>
            <text:p text:style-name="common-al">Dit besluit ligt vanaf 5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302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2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o 48 in Bergeijk, handelen in strijd met regels ruimtelijke ordening (bouw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21</meta:user-defined>
    <meta:user-defined meta:name="OVERHEIDop.GmbID/DC.identifier">gmb-2019-83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R 4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53 369118</meta:user-defined>
    <meta:user-defined meta:name="OVERHEIDop.versieInformatie"/>
  </office:meta>
</office:document-meta>
</file>