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Dudek</text:span>
            <text:span text:style-name="nadrukvet">, S.M. / Geboren: 17-04-1980 / Brandsmastraat 19 / datum vertrek: 12-03-2019</text:span>
          </text:p>
            <text:p text:style-name="common-al">
            <text:span text:style-name="nadrukvet">Lamhouti</text:span>
            <text:span text:style-name="nadrukvet">, N. / Geboren: 29-04-1991 / </text:span>
            <text:span text:style-name="nadrukvet">Dr.Leydsstraat</text:span>
            <text:span text:style-name="nadrukvet"> 4 / datum vertrek: 18-03-2019</text:span>
          </text:p>
            <text:p text:style-name="common-al">
            <text:span text:style-name="nadrukvet">Poelman. K. / Geboren: 25-06-1964 / </text:span>
            <text:span text:style-name="nadrukvet">Mr.D.J.van</text:span>
            <text:span text:style-name="nadrukvet"/>
            <text:span text:style-name="nadrukvet">Heusdestraat</text:span>
            <text:span text:style-name="nadrukvet"> 1 / datum vertrek: 18-03-2019</text:span>
          </text:p>
            <text:p text:style-name="common-al">
            <text:span text:style-name="nadrukvet">de Groot, N. / Geboren: 03-06-1999 / Noothoven van Goorstraat 53 / 18-03-2019</text:span>
          </text:p>
            <text:p text:style-name="common-al">
            <text:span text:style-name="nadrukvet">Vajcík</text:span>
            <text:span text:style-name="nadrukvet">, I. / Geboren: 02-10-1993 / Stoofkade 19 / datum vertrek: 19-03-2019</text:span>
          </text:p>
            <text:p text:style-name="common-al">
            <text:span text:style-name="nadrukvet">Izdebski</text:span>
            <text:span text:style-name="nadrukvet">, J.G. / Geboren: 17-11-1975 / Stoofkade 13 / datum vertrek: 19-03-2019</text:span>
          </text:p>
            <text:p text:style-name="common-al">
            <text:span text:style-name="nadrukvet">Lacko</text:span>
            <text:span text:style-name="nadrukvet">, J. / Geboren: 29-09-1974 / Stoofkade 95 / datum vertrek: 19-03-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0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017</meta:user-defined>
    <meta:user-defined meta:name="OVERHEIDop.GmbID/DC.identifier">gmb-2019-83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