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Bouwen bouwwerk: Bultsterweg 5, Oudeschans, bouw loods, datum ingetrokken: 26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301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Bouwen bouwwerk: Bultsterweg 5, Oudeschans, bouw loods, datum ingetrokken: 26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16</meta:user-defined>
    <meta:user-defined meta:name="OVERHEIDop.GmbID/DC.identifier">gmb-2019-83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6XR 5</meta:user-defined>
    <meta:user-defined meta:name="OVERHEIDop.woonplaats">Oudeschans</meta:user-defined>
    <meta:user-defined meta:name="OVERHEIDop.straatnaam">Bultst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1567 575295</meta:user-defined>
    <meta:user-defined meta:name="OVERHEIDop.versieInformatie"/>
  </office:meta>
</office:document-meta>
</file>