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Urpop(A2018-333\SXO26089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33\SXO26089843 voor het houden van Urpop d.d. 30 mei 2019 gelegen aan hetevenementen terrein De Bath 1, 6129 DB teUrmond bij besluit van 3 april 2019 wordt toegekend.</text:p>
            <text:p text:style-name="common-al"/>
            <text:p text:style-name="common-al">
            <text:span text:style-name="nadrukvet">Rechtsbescherming:</text:span>
          </text:p>
            <text:p text:style-name="common-al">Het voorgenoemde besluit is genomen volgens de reguliere procedure. Tegen dit besluit kan met ingang van 4 april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01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Urpop(A2018-333\SXO260898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11</meta:user-defined>
    <meta:user-defined meta:name="OVERHEIDop.GmbID/DC.identifier">gmb-2019-8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10.91 333656.67</meta:user-defined>
    <meta:user-defined meta:name="OVERHEIDop.versieInformatie"/>
  </office:meta>
</office:document-meta>
</file>