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59, 2019-00126, dakopbouw op bestaande woning, 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nsevaartstraat 59, 2019-00126, dakopbouw op bestaande woning,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01</meta:user-defined>
    <meta:user-defined meta:name="OVERHEIDop.GmbID/DC.identifier">gmb-2019-8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59</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0 490073</meta:user-defined>
    <meta:user-defined meta:name="OVERHEIDop.versieInformatie"/>
  </office:meta>
</office:document-meta>
</file>