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ikariën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9 heeft gemeente Putten een aanvraag ontvangen voor het plaatsen van een poort op de oprit (bouwen) op locatie Vikariënweg 9. De aanvraag is geregistreerd onder zaaknummer W 19/12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300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0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0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Vikariën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005</meta:user-defined>
    <meta:user-defined meta:name="OVERHEIDop.GmbID/DC.identifier">gmb-2019-83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PA 9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5989 473984</meta:user-defined>
    <meta:user-defined meta:name="OVERHEIDop.versieInformatie"/>
  </office:meta>
</office:document-meta>
</file>