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2e Ebbingestraat tussen Cellebroederspoort en Broederpoor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raatfeest Tussen de Poorten: </text:span>
          </text:p>
            <text:p text:style-name="common-al">voor het organiseren van een straatfeest Tussen de Poorten op 11 mei 2019 van 15.00 tot 20.00 uur (verzenddatum 4-4-2019)</text:p>
            <text:p text:style-name="common-al"/>
            <text:p text:style-name="common-al">
            <text:span text:style-name="nadrukvet">Bezwaar is mogelijk bij burgemeester.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3004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0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0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2e Ebbingestraat tussen Cellebroederspoort en Broederpoort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004</meta:user-defined>
    <meta:user-defined meta:name="OVERHEIDop.GmbID/DC.identifier">gmb-2019-830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VV 8</meta:user-defined>
    <meta:user-defined meta:name="OVERHEIDop.woonplaats">Kampen</meta:user-defined>
    <meta:user-defined meta:name="OVERHEIDop.straatnaam">2e Ebbingestraat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764 507646</meta:user-defined>
    <meta:user-defined meta:name="OVERHEIDop.versieInformatie"/>
  </office:meta>
</office:document-meta>
</file>