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Standplaatsvergunning, Brink t.o. de kerk, de verkoop van gegrilde kip en kipproducten op vrijdag, 28-03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Standplaatsvergunning, Brink t.o. de kerk, de verkoop van gegrilde kip en kipproducten op vrijdag, 28-03-2019. Rechtsmiddel: Bezwaar</text:p>
            <text:p text:style-name="common-al"/>
            <text:p text:style-name="last-al">Stadsberichten, 03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3003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00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00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Standplaatsvergunning, Brink t.o. de kerk, de verkoop van gegrilde kip en kipproducten op vrijdag, 28-03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3003</meta:user-defined>
    <meta:user-defined meta:name="OVERHEIDop.GmbID/DC.identifier">gmb-2019-8300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205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9</meta:user-defined>
    <meta:user-defined meta:name="OVERHEIDop.woonplaats">Hooglanderveen</meta:user-defined>
    <meta:user-defined meta:name="OVERHEIDop.straatnaam">Brink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015 466585</meta:user-defined>
    <meta:user-defined meta:name="OVERHEIDop.versieInformatie"/>
  </office:meta>
</office:document-meta>
</file>