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itselsteeg 15 te Sint-Oedenrode</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een aanvraag ontvangen voor een omgevingsvergunning op locatie Fitselsteeg 15 te Sint-Oedenrode. De aanvraag is geregistreerd onder zaaknummer OV-2019-0246. De aanvraag betreft het gebruiken van een bestaande stal voor statische opslag en omvat de volgende activiteit(en):</text:p>
            <text:list text:style-name="id1-3-2-1-1-2">
              <text:list-item text:style-override="id1-3-2-1-1-2-1">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00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0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0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itselsteeg 15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000</meta:user-defined>
    <meta:user-defined meta:name="OVERHEIDop.GmbID/DC.identifier">gmb-2019-83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W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222 399397</meta:user-defined>
    <meta:user-defined meta:name="OVERHEIDop.versieInformatie"/>
  </office:meta>
</office:document-meta>
</file>