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tegenover Walstro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groenstrook tegenover      Walstro 12</text:p>
                <text:p text:style-name="al">      Omschrijving      : kappen van een      boom</text:p>
                <text:p text:style-name="al">      Zaaknummer     : ZO/2018/4229</text:p>
                <text:p text:style-name="al">      Bekendmakingsdatum: 20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tegenover Walstro 1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830</meta:user-defined>
    <meta:user-defined meta:name="OVERHEIDop.GmbID/DC.identifier">gmb-2019-830</meta:user-defined>
    <meta:user-defined meta:name="OVERHEID.TaxonomieBeleidsagenda/OVERHEID.category">Natuur en milieu | Organisatie en beleid</meta:user-defined>
    <meta:user-defined meta:name="OVERHEIDop.referentienummer">ZO/2018/4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MG</meta:user-defined>
    <meta:user-defined meta:name="OVERHEIDop.woonplaats">Heemskerk</meta:user-defined>
    <meta:user-defined meta:name="OVERHEIDop.straatnaam">Walstro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58 503086</meta:user-defined>
    <meta:user-defined meta:name="OVERHEIDop.versieInformatie"/>
  </office:meta>
</office:document-meta>
</file>