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Besluit tot verlengen beslistermijn, Baak van Zandvoort/hoek Hogesteeg, het bouwen van 10 woningen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Besluit tot verlengen beslistermijn, Baak van Zandvoort/hoek Hogesteeg, het bouwen van 10 woningen, Rechtsmiddel: Bezwaar</text:p>
            <text:p text:style-name="common-al"/>
            <text:p text:style-name="last-al">Stadsberichten, 03-04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2998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998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998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Besluit tot verlengen beslistermijn, Baak van Zandvoort/hoek Hogesteeg, het bouwen van 10 woningen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2998</meta:user-defined>
    <meta:user-defined meta:name="OVERHEIDop.GmbID/DC.identifier">gmb-2019-82998</meta:user-defined>
    <meta:user-defined meta:name="OVERHEID.TaxonomieBeleidsagenda/OVERHEID.category">Huisvesting | Organisatie en beleid</meta:user-defined>
    <meta:user-defined meta:name="OVERHEIDop.referentienummer">101977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6</meta:user-defined>
    <meta:user-defined meta:name="OVERHEIDop.woonplaats">Amersfoort</meta:user-defined>
    <meta:user-defined meta:name="OVERHEIDop.straatnaam">Baak van Zandvoor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816 468444</meta:user-defined>
    <meta:user-defined meta:name="OVERHEIDop.versieInformatie"/>
  </office:meta>
</office:document-meta>
</file>