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aak van Terneuzen 8, het tijdelijk in gebruik hebben van een propaantank t.b.v. de bouw, 28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Baak van Terneuzen 8, het tijdelijk in gebruik hebben van een propaantank t.b.v. de bouw, 28-01-2019.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Baak van Terneuzen 8, het tijdelijk in gebruik hebben van een propaantank t.b.v. de bouw, 28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92</meta:user-defined>
    <meta:user-defined meta:name="OVERHEIDop.GmbID/DC.identifier">gmb-2019-829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8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3 468603</meta:user-defined>
    <meta:user-defined meta:name="OVERHEIDop.versieInformatie"/>
  </office:meta>
</office:document-meta>
</file>