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19 heeft de gemeente een aanvraag ontvangen voor het uitbreiden van de woning aan de zij- en achtergevel van de woning op locatie Oud-Bussummerweg 28 te Bussum. De aanvraag is geregistreerd onder zaaknummer HZ_WABO-19-05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98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8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8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2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89</meta:user-defined>
    <meta:user-defined meta:name="OVERHEIDop.GmbID/DC.identifier">gmb-2019-82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R 2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98.56 476576.24</meta:user-defined>
    <meta:user-defined meta:name="OVERHEIDop.versieInformatie"/>
  </office:meta>
</office:document-meta>
</file>