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72287 - Kerkplein 1 en 3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wijderen van de begane grondvloer en fundering klinkerbestrating en groen laurierhaag en heeste</text:p>
            <text:p text:style-name="tussenkopcur">Locatie : Kerkplein 1 en 3 te Beuningen</text:p>
            <text:p text:style-name="tussenkopcur">Datum besluit : 4 april 2019</text:p>
            <text:p text:style-name="tussenkopcur">Datum verzending : 4 april 2019</text:p>
            <text:p text:style-name="tussenkopcur">Zaaknummer ODRN: W.Z19.10299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298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8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8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272287 - Kerkplein 1 en 3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88</meta:user-defined>
    <meta:user-defined meta:name="OVERHEIDop.GmbID/DC.identifier">gmb-2019-829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J 1</meta:user-defined>
    <meta:user-defined meta:name="OVERHEIDop.woonplaats">Beuningen Gld</meta:user-defined>
    <meta:user-defined meta:name="OVERHEIDop.straatnaam">Kerk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453 430585</meta:user-defined>
    <meta:user-defined meta:name="OVERHEIDop.versieInformatie"/>
  </office:meta>
</office:document-meta>
</file>