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gen- Besluit maatwerkvoorschriften geluid, Lagedijkerweg 8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agen maken, gelet op het Activiteitenbesluit milieubeheer, bekend dat zij op 2 april 2019 hebben besloten maatwerk te stellen ten aanzien van de inrichting Tim Goderie &amp; Zn. Transport BV, gelegen aan Lagedijkerweg 8 in Schagen. Het betreft hier maatwerk met betrekking tot het aspect geluid (Datum van verzending: 2 april 2019).  </text:p>
            <text:p text:style-name="common-al"/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Postbus 8, 1740 AA in Schagen.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U kunt uw bezwaarschrift ook digitaal indienen. Daarvoor moet u wel beschikken over een elektronische handtekening (DigiD.)</text:p>
            <text:p text:style-name="common-al"> 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</text:p>
            <text:p text:style-name="common-al">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 </text:p>
            <text:p text:style-name="common-al">
            <text:span text:style-name="nadrukvet">Informatie</text:span>
          </text:p>
            <text:p text:style-name="common-al">Informatie kunt u tijdens kantooruren verkrijgen van de Regionale Uitvoeringsdienst Noord-Holland Noord, telefoonnummer 088-1021300 (o.v.v. zaaknummer RUD.263471).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297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7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7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gen- Besluit maatwerkvoorschriften geluid, Lagedijkerweg 8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977</meta:user-defined>
    <meta:user-defined meta:name="OVERHEIDop.GmbID/DC.identifier">gmb-2019-829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B 8</meta:user-defined>
    <meta:user-defined meta:name="OVERHEIDop.woonplaats">Schagen</meta:user-defined>
    <meta:user-defined meta:name="OVERHEIDop.straatnaam">Lagedijker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477 534096</meta:user-defined>
    <meta:user-defined meta:name="OVERHEIDop.versieInformatie"/>
  </office:meta>
</office:document-meta>
</file>