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ijndje 4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46 in Mierlo</text:p>
            <text:p text:style-name="common-al">Datum besluit: 1 april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2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9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Lijndje 4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976</meta:user-defined>
    <meta:user-defined meta:name="OVERHEIDop.GmbID/DC.identifier">gmb-2019-8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W 4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774.22 383787.98</meta:user-defined>
    <meta:user-defined meta:name="OVERHEIDop.versieInformatie"/>
  </office:meta>
</office:document-meta>
</file>