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Gele Plomp 62, het wijzigen van het gebruik van de woning t.b.v. kamerver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ele Plomp 62, het wijzigen van het gebruik van de woning t.b.v. kamerverhuur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7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7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Gele Plomp 62, het wijzigen van het gebruik van de woning t.b.v. kamerver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73</meta:user-defined>
    <meta:user-defined meta:name="OVERHEIDop.GmbID/DC.identifier">gmb-2019-82973</meta:user-defined>
    <meta:user-defined meta:name="OVERHEID.TaxonomieBeleidsagenda/OVERHEID.category">Huisvesting | Organisatie en beleid</meta:user-defined>
    <meta:user-defined meta:name="OVERHEIDop.referentienummer">1019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62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3 468657</meta:user-defined>
    <meta:user-defined meta:name="OVERHEIDop.versieInformatie"/>
  </office:meta>
</office:document-meta>
</file>