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ldecklaan 2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april 2019 heeft de gemeente een aanvraag ontvangen voor het plaatsen van een dakraam in het zijdakvlak van de woning op locatie Waldecklaan 23 te Bussum. De aanvraag is geregistreerd onder zaaknummer HZ_WABO-19-0580.</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2971</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71</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71</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ldecklaan 23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971</meta:user-defined>
    <meta:user-defined meta:name="OVERHEIDop.GmbID/DC.identifier">gmb-2019-829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CP 23</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741.11 476186.08</meta:user-defined>
    <meta:user-defined meta:name="OVERHEIDop.versieInformatie"/>
  </office:meta>
</office:document-meta>
</file>