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aanenstraat 22, 2018-10335, in overleg met BAM, verzonden 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Zaanenstraat 22, 2018-10335, in overleg met BAM, verzon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7</meta:user-defined>
    <meta:user-defined meta:name="OVERHEIDop.GmbID/DC.identifier">gmb-2019-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 22</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8 490567</meta:user-defined>
    <meta:user-defined meta:name="OVERHEIDop.versieInformatie"/>
  </office:meta>
</office:document-meta>
</file>