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choolstraat 11, Wedde, plaatsen schuur, datum 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96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6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6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grond of bouwwerk in strijd met een bestemmingsplan: Schoolstraat 11, Wedde, plaatsen schuur, datum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69</meta:user-defined>
    <meta:user-defined meta:name="OVERHEIDop.GmbID/DC.identifier">gmb-2019-8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P 11</meta:user-defined>
    <meta:user-defined meta:name="OVERHEIDop.woonplaats">Wedde</meta:user-defined>
    <meta:user-defined meta:name="OVERHEIDop.straatnaam">School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69 566115</meta:user-defined>
    <meta:user-defined meta:name="OVERHEIDop.versieInformatie"/>
  </office:meta>
</office:document-meta>
</file>