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ekschotseweg 15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april 2019 een besluit genomen op de aanvraag voor een omgevingsvergunning op locatie Jekschotseweg 15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realiseren van een nieuwe inrit</text:p>
            <text:p text:style-name="common-al">Locatie: Jekschotseweg 15 te Sint-Oedenrode</text:p>
            <text:p text:style-name="common-al">Zaaknummer: OV-2019-022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april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2963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63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63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Jekschotseweg 15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963</meta:user-defined>
    <meta:user-defined meta:name="OVERHEIDop.GmbID/DC.identifier">gmb-2019-829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RB 15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3795 397684</meta:user-defined>
    <meta:user-defined meta:name="OVERHEIDop.versieInformatie"/>
  </office:meta>
</office:document-meta>
</file>