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realiseren van een in-/uitrit - Vetwei 3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realiseren van een in- / uitrit (zaaknr.: Z/19/228280)</text:p>
            <text:p text:style-name="common-al">Locatie: Vetwei 30, 5363 VL Velp </text:p>
            <text:p text:style-name="common-al">Datum ontvangen: 1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8296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realiseren van een in-/uitrit - Vetwei 3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962</meta:user-defined>
    <meta:user-defined meta:name="OVERHEIDop.GmbID/DC.identifier">gmb-2019-82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363VL 30</meta:user-defined>
    <meta:user-defined meta:name="OVERHEIDop.woonplaats">Velp</meta:user-defined>
    <meta:user-defined meta:name="OVERHEIDop.straatnaam">Vetwei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77757 417856</meta:user-defined>
    <meta:user-defined meta:name="OVERHEIDop.versieInformatie"/>
  </office:meta>
</office:document-meta>
</file>