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6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19 heeft de gemeente een aanvraag ontvangen voor het wijzigen van de reclame van het pand op locatie Marktstraat 6 A te Naarden. De aanvraag is geregistreerd onder zaaknummer HZ_WABO-19-058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296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6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6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straat 6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960</meta:user-defined>
    <meta:user-defined meta:name="OVERHEIDop.GmbID/DC.identifier">gmb-2019-82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A 6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96.79 478611.07</meta:user-defined>
    <meta:user-defined meta:name="OVERHEIDop.versieInformatie"/>
  </office:meta>
</office:document-meta>
</file>