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aan Bassischool St. Josef Velp voor festivitei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Kinderactiviteiten festiviteiten van de school</text:p>
            <text:p text:style-name="common-al">Locatie : Beukenlaan 6, Halve parkeerterrein (5363 RA)</text:p>
            <text:p text:style-name="common-al">Datum : Vrijdag 19 april 2019 van 08:00 uur tot 14:00 uur</text:p>
            <text:p text:style-name="common-al">Datum verzending : 2 april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295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5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5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Objectvergunning – verleend aan Bassischool St. Josef Velp voor fes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58</meta:user-defined>
    <meta:user-defined meta:name="OVERHEIDop.GmbID/DC.identifier">gmb-2019-82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RA</meta:user-defined>
    <meta:user-defined meta:name="OVERHEIDop.woonplaats">Velp</meta:user-defined>
    <meta:user-defined meta:name="OVERHEIDop.straatnaam">Beukenlaan</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7353 417641</meta:user-defined>
    <meta:user-defined meta:name="OVERHEIDop.versieInformatie"/>
  </office:meta>
</office:document-meta>
</file>