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1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medegebruik busbanen Veldhoven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Veldhoven,</text:p>
            <text:p text:style-name="al"/>
            <text:p text:style-name="al">gelet op:</text:p>
            <text:p text:style-name="al"/>
            <text:list text:style-name="id1-3-2-1-1-6">
              <text:list-item text:style-override="id1-3-2-1-1-6-1">
                <text:number>•</text:number>
                <text:p text:style-name="al">de Wegenverkeerswet 1994 (WVW);</text:p>
              </text:list-item>
              <text:list-item text:style-override="id1-3-2-1-1-6-2">
                <text:number>•</text:number>
                <text:p text:style-name="al">het Reglement verkeersregels en verkeerstekens 1990 (RVV 1990);</text:p>
              </text:list-item>
              <text:list-item text:style-override="id1-3-2-1-1-6-3">
                <text:number>•</text:number>
                <text:p text:style-name="al">het Besluit administratieve bepalingen inzake het wegverkeer;</text:p>
              </text:list-item>
              <text:list-item text:style-override="id1-3-2-1-1-6-4">
                <text:number>•</text:number>
                <text:p text:style-name="al">de Algemene wet bestuursrecht;</text:p>
              </text:list-item>
              <text:list-item text:style-override="id1-3-2-1-1-6-5">
                <text:number>•</text:number>
                <text:p text:style-name="al">het vigerende Besluit interne mandaten, volmachten en machtigingen.</text:p>
              </text:list-item>
            </text:list>
            <text:p text:style-name="al"/>
            <text:p text:style-name="al">overwegende dat het belang van doorstroming en verkeersveiligheid op de busbanen en -stroken belangrijker is dan het belang van de aanvrager die medegebruik van de infrastructuur voor bussen aanvraagt.</text:p>
            <text:p text:style-name="al"/>
            <text:p text:style-name="al">BESLUITEN:</text:p>
            <text:p text:style-name="al">De volgende beleidsregels voor het medegebruik van busbanen en busstroken in de gemeente Veldhoven vast te stellen.</text:p>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Taxivervoer: vervoer als bedoeld in artikel 1 Wet Personenvervoer 2000;</text:p>
                </text:list-item>
              </text:list>
              <text:list text:style-name="id1-3-2-2-1-2-3">
                <text:list-item text:style-override="id1-3-2-2-1-2-3-1">
                  <text:number>b.</text:number>
                  <text:p text:style-name="al">Busbaan en busstrook: busbaan en busstrook als bedoeld in artikel 1 RVV 1990;</text:p>
                </text:list-item>
              </text:list>
              <text:list text:style-name="id1-3-2-2-1-2-4">
                <text:list-item text:style-override="id1-3-2-2-1-2-4-1">
                  <text:number>c.</text:number>
                  <text:p text:style-name="al">Aanvrager: een natuurlijk persoon of een rechtspersoon die ontheffing aanvraagt voor het berijden van een busbaan of busstrook in Veldhoven;</text:p>
                </text:list-item>
              </text:list>
              <text:list text:style-name="id1-3-2-2-1-2-5">
                <text:list-item text:style-override="id1-3-2-2-1-2-5-1">
                  <text:number>d.</text:number>
                  <text:p text:style-name="al">Ontheffing: een ontheffing voor het medegebruik van een busbaan of busstrook in Veldhoven op basis van deze beleidsregels;</text:p>
                </text:list-item>
              </text:list>
              <text:list text:style-name="id1-3-2-2-1-2-6">
                <text:list-item text:style-override="id1-3-2-2-1-2-6-1">
                  <text:number>e.</text:number>
                  <text:p text:style-name="al">RVV 1990: Reglement Verkeersregels en Verkeerstekens 1990;</text:p>
                </text:list-item>
              </text:list>
              <text:list text:style-name="id1-3-2-2-1-2-7">
                <text:list-item text:style-override="id1-3-2-2-1-2-7-1">
                  <text:number>f.</text:number>
                  <text:p text:style-name="al">WVW: de Wegenverkeerswet;</text:p>
                </text:list-item>
              </text:list>
              <text:list text:style-name="id1-3-2-2-1-2-8">
                <text:list-item text:style-override="id1-3-2-2-1-2-8-1">
                  <text:number>g.</text:number>
                  <text:p text:style-name="al">BABW: Besluit algemene bepalingen inzake het wegverkeer;</text:p>
                </text:list-item>
              </text:list>
              <text:list text:style-name="id1-3-2-2-1-2-9">
                <text:list-item text:style-override="id1-3-2-2-1-2-9-1">
                  <text:number>h.</text:number>
                  <text:p text:style-name="al">Hulpdiensten: voertuigen van ambulancedienst, politie en brandweer;</text:p>
                </text:list-item>
              </text:list>
              <text:list text:style-name="id1-3-2-2-1-2-10">
                <text:list-item text:style-override="id1-3-2-2-1-2-10-1">
                  <text:number>i.</text:number>
                  <text:p text:style-name="al">Voertuigen: voertuigen als bedoeld in artikel 1, sub a. en verder RVV 1990;</text:p>
                </text:list-item>
              </text:list>
              <text:list text:style-name="id1-3-2-2-1-2-11">
                <text:list-item text:style-override="id1-3-2-2-1-2-11-1">
                  <text:number>j.</text:number>
                  <text:p text:style-name="al">Diensttijd: de tijd gelegen tussen het tijdstip waarop de dienst aanvangt en het tijdstip waarop de dienst eindigt;</text:p>
                </text:list-item>
              </text:list>
              <text:list text:style-name="id1-3-2-2-1-2-12">
                <text:list-item text:style-override="id1-3-2-2-1-2-12-1">
                  <text:number>k.</text:number>
                  <text:p text:style-name="al">Overtreding: overtreding van (een van) de artikelen genoemd in deze beleidsregels, het RVV 1990 en/of de WVW. </text:p>
                </text:list-item>
              </text:list>
            </text:section>
            <text:section text:name="artikel_id1-3-2-2-1-3" text:style-name="artikel">
              <text:p text:style-name="artikel_kop_titel"><text:span text:style-name="artikel_kop_label">Artikel</text:span> <text:span text:style-name="artikel_kop_nr">2</text:span> Algemeen gebruik busbaan</text:p>
              <text:list text:style-name="id1-3-2-2-1-3-2">
                <text:list-item text:style-override="id1-3-2-2-1-3-2-1">
                  <text:number>1.</text:number>
                  <text:p text:style-name="al">Indien gebruik wordt gemaakt van een busbaan of -strook als bedoeld in de artikelen 73 en 81 van het RVV 1990 mogen geen andere richtingen worden gevolgd dan die wordt aangegeven voor lijnbussen door de verkeerstekens van het RVV 1990. De betekenis van ter plaatse aanwezige busverkeerslichten, als bedoeld in artikel 70 van het RVV 1990, dient te worden gevolgd. In de bij deze beleidsregels behorende overzichtstekening zijn enkele cruciale lijnbusbewegingen gevisualiseerd op de Kempenbaan. Deze richtingen dient men te allen tijde te volgen;</text:p>
                </text:list-item>
              </text:list>
              <text:list text:style-name="id1-3-2-2-1-3-3">
                <text:list-item text:style-override="id1-3-2-2-1-3-3-1">
                  <text:number>2.</text:number>
                  <text:p text:style-name="al">De ontheffinghouder dient onder alle omstandigheden de veiligheid van het verkeer zoveel mogelijk te waarborgen;</text:p>
                </text:list-item>
              </text:list>
              <text:list text:style-name="id1-3-2-2-1-3-4">
                <text:list-item text:style-override="id1-3-2-2-1-3-4-1">
                  <text:number>3.</text:number>
                  <text:p text:style-name="al">De ontheffinghouder mag het overige verkeer niet hinderen;</text:p>
                </text:list-item>
              </text:list>
              <text:list text:style-name="id1-3-2-2-1-3-5">
                <text:list-item text:style-override="id1-3-2-2-1-3-5-1">
                  <text:number>4.</text:number>
                  <text:p text:style-name="al">Het college van B&amp;W kan, los van het bepaalde in artikel 3 tot en met 8, (tijdelijk) aanvullende (delen van) busbanen of -stroken aanwijzen, waarvoor een ontheffing niet geldt. In voorkomende gevallen worden deze opgenomen in de voorwaarden bij de verstrekte ontheffing;</text:p>
                </text:list-item>
              </text:list>
              <text:list text:style-name="id1-3-2-2-1-3-6">
                <text:list-item text:style-override="id1-3-2-2-1-3-6-1">
                  <text:number>5.</text:number>
                  <text:p text:style-name="al">Het college van B&amp;W is bevoegd de busbanen te allen tijde af te sluiten wegens werkzaamheden, calamiteiten, evenementen of andere activiteiten.</text:p>
                </text:list-item>
              </text:list>
            </text:section>
            <text:p text:style-name="hoofdstuk_bottom"/>
          </text:section>
          <text:section text:name="hoofdstuk_id1-3-2-2-2" text:style-name="hoofdstuk">
            <text:p text:style-name="hoofdstuk_kop">ONTHEFFINGEN</text:p>
            <text:section text:name="artikel_id1-3-2-2-2-2" text:style-name="artikel">
              <text:p text:style-name="artikel_kop_titel"><text:span text:style-name="artikel_kop_label">Artikel</text:span> <text:span text:style-name="artikel_kop_nr">3</text:span> Ontheffingen algemeen</text:p>
              <text:list text:style-name="id1-3-2-2-2-2-2">
                <text:list-item text:style-override="id1-3-2-2-2-2-2-1">
                  <text:number>1.</text:number>
                  <text:p text:style-name="al">Van het verbod een busbaan of -strook binnen de gemeente Veldhoven te berijden met andere voertuigen dan lijnbussen, dan wel lijn- en autobussen, als bedoeld in artikel 1, sub a. en verder RVV 1990 wordt geen ontheffing verleend, tenzij de aanvrager behoort tot de categorieën als genoemd in de artikelen 4 tot en met 6 en voldoet aan de daarin gestelde eisen. Daarnaast kan in geval van zeer bijzondere omstandigheden, zoals bedoeld in artikel 7, ontheffing worden verleend;</text:p>
                </text:list-item>
              </text:list>
              <text:list text:style-name="id1-3-2-2-2-2-3">
                <text:list-item text:style-override="id1-3-2-2-2-2-3-1">
                  <text:number>2.</text:number>
                  <text:p text:style-name="al">Een ontheffing is geldig voor een periode van maximaal één jaar na datum afgifte, of tot de einddatum die op de ontheffing vermeld staat;</text:p>
                </text:list-item>
              </text:list>
              <text:list text:style-name="id1-3-2-2-2-2-4">
                <text:list-item text:style-override="id1-3-2-2-2-2-4-1">
                  <text:number>3.</text:number>
                  <text:p text:style-name="al">De ontheffing (en dus medegebruik) geldt uitsluitend op de busbanen, –stroken (inclusief busdoorsteken) op de: </text:p>
                  <text:list text:style-name="id1-3-2-2-2-2-4-1-3">
                    <text:list-item text:style-override="id1-3-2-2-2-2-4-1-3-1">
                      <text:number>a.</text:number>
                      <text:p text:style-name="al">Kempenbaan,</text:p>
                    </text:list-item>
                  </text:list>
                  <text:list text:style-name="id1-3-2-2-2-2-4-1-4">
                    <text:list-item text:style-override="id1-3-2-2-2-2-4-1-4-1">
                      <text:number>b.</text:number>
                      <text:p text:style-name="al">De Run 4500,</text:p>
                    </text:list-item>
                  </text:list>
                  <text:list text:style-name="id1-3-2-2-2-2-4-1-5">
                    <text:list-item text:style-override="id1-3-2-2-2-2-4-1-5-1">
                      <text:number>c.</text:number>
                      <text:p text:style-name="al">De Run 6100,</text:p>
                    </text:list-item>
                  </text:list>
                  <text:list text:style-name="id1-3-2-2-2-2-4-1-6">
                    <text:list-item text:style-override="id1-3-2-2-2-2-4-1-6-1">
                      <text:number>d.</text:number>
                      <text:p text:style-name="al">Julianastraat</text:p>
                    </text:list-item>
                  </text:list>
                  <text:list text:style-name="id1-3-2-2-2-2-4-1-7">
                    <text:list-item text:style-override="id1-3-2-2-2-2-4-1-7-1">
                      <text:number>e.</text:number>
                      <text:p text:style-name="al">Heemweg, met uitzondering van de busbaan tussen Heuvelstraat en Heerbaan in de richting van de Heerbaan. </text:p>
                    </text:list-item>
                  </text:list>
                </text:list-item>
              </text:list>
              <text:list text:style-name="id1-3-2-2-2-2-5">
                <text:list-item text:style-override="id1-3-2-2-2-2-5-1">
                  <text:number>4.</text:number>
                  <text:p text:style-name="al">Voertuigen waarmee ontheffinghouders rijden, dienen bij voorkeur voorzien te zijn van korteafstandsradio (KAR). De KAR dient in opdracht van de gemeente Veldhoven ingesteld te worden. Wijzigingen in de KAR-instellingen mogen uitsluitend in opdracht van de gemeente Veldhoven doorgevoerd te worden.</text:p>
                </text:list-item>
              </text:list>
            </text:section>
            <text:section text:name="artikel_id1-3-2-2-2-3" text:style-name="artikel">
              <text:p text:style-name="artikel_kop_titel"><text:span text:style-name="artikel_kop_label">Artikel</text:span> <text:span text:style-name="artikel_kop_nr">4</text:span> Taxivervoer</text:p>
              <text:list text:style-name="id1-3-2-2-2-3-2">
                <text:list-item text:style-override="id1-3-2-2-2-3-2-1">
                  <text:number>1.</text:number>
                  <text:p text:style-name="al">Ontheffing als bedoeld in artikel 3 van deze beleidsregel kan alleen worden verleend aan een taxibedrijf ter uitvoering van het vervoer als bedoeld in artikel 1, onder a, taxivervoer;</text:p>
                </text:list-item>
              </text:list>
              <text:list text:style-name="id1-3-2-2-2-3-3">
                <text:list-item text:style-override="id1-3-2-2-2-3-3-1">
                  <text:number>2.</text:number>
                  <text:p text:style-name="al">In geval van taxivervoer is een verleende ontheffing alleen geldig in combinatie met een geldige chauffeurskaart taxi, een geldig rijbewijs en in werk-/diensttijd;</text:p>
                </text:list-item>
              </text:list>
              <text:list text:style-name="id1-3-2-2-2-3-4">
                <text:list-item text:style-override="id1-3-2-2-2-3-4-1">
                  <text:number>3.</text:number>
                  <text:p text:style-name="al">In geval van taxivervoer moeten de hiervoor gebruikte auto’s aan de buitenzijde duidelijk herkenbaar en afwijkend van reguliere auto’s zijn. Dit door het aanwezig zijn en tonen van een daklicht “taxi” en het voeren van een blauwe kentekenplaat met zwarte belettering. Taxibussen bedoeld voor doelgroepenvervoer zijn niet verplicht het daklicht “taxi” te voeren;</text:p>
                </text:list-item>
              </text:list>
            </text:section>
            <text:section text:name="artikel_id1-3-2-2-2-4" text:style-name="artikel">
              <text:p text:style-name="artikel_kop_titel"><text:span text:style-name="artikel_kop_label">Artikel</text:span> <text:span text:style-name="artikel_kop_nr">5</text:span> Onderhouds- en reparatieverkeer</text:p>
              <text:p text:style-name="al">Aan de diensten die zorgdragen voor het onderhoud van en reparatie aan busbanen of -stroken wordt op aanvraag een ontheffing verleend, die uitsluitend geldig is voor uitvoering van noodzakelijke werkzaamheden ter plaatse.</text:p>
            </text:section>
            <text:section text:name="artikel_id1-3-2-2-2-5" text:style-name="artikel">
              <text:p text:style-name="artikel_kop_titel"><text:span text:style-name="artikel_kop_label">Artikel</text:span> <text:span text:style-name="artikel_kop_nr">6</text:span> Ophaaldiensten afval</text:p>
              <text:p text:style-name="al">Ophaaldiensten van afval mogen zonder ontheffing aan de zijde van de weg, waar de busstrook ligt stilstaan, echter uitsluitend om afval op te halen.</text:p>
            </text:section>
            <text:section text:name="artikel_id1-3-2-2-2-6" text:style-name="artikel">
              <text:p text:style-name="artikel_kop_titel"><text:span text:style-name="artikel_kop_label">Artikel</text:span> <text:span text:style-name="artikel_kop_nr">7</text:span> Ontheffing bijzondere omstandigheden</text:p>
              <text:p text:style-name="al">Een aanvraag voor een ontheffing voor voertuigen die niet behoren tot de categorieën als genoemd in de artikelen 4 tot en met 6 wordt getoetst aan de volgende criteria:</text:p>
              <text:list text:style-name="id1-3-2-2-2-6-3">
                <text:list-item text:style-override="id1-3-2-2-2-6-3-1">
                  <text:number>1.</text:number>
                  <text:p text:style-name="al">Er ontbreekt een adequaat alternatief, waardoor onevenredig nadeel ontstaat wanneer de busbaan niet gebruikt mag worden;</text:p>
                </text:list-item>
              </text:list>
              <text:list text:style-name="id1-3-2-2-2-6-4">
                <text:list-item text:style-override="id1-3-2-2-2-6-4-1">
                  <text:number>2.</text:number>
                  <text:p text:style-name="al">Er is sprake van bijzondere omstandigheden en/of zwaarwegend belang;</text:p>
                </text:list-item>
              </text:list>
              <text:list text:style-name="id1-3-2-2-2-6-5">
                <text:list-item text:style-override="id1-3-2-2-2-6-5-1">
                  <text:number>3.</text:number>
                  <text:p text:style-name="al">Bij personenvervoer dient sprake te zijn van collectief vervoer;</text:p>
                </text:list-item>
              </text:list>
              <text:list text:style-name="id1-3-2-2-2-6-6">
                <text:list-item text:style-override="id1-3-2-2-2-6-6-1">
                  <text:number>4.</text:number>
                  <text:p text:style-name="al">De belangen van de aanvrager zijn niet in strijd met de belangen van doorstroming en verkeersveiligheid op en nabij de busbaan of –strook;</text:p>
                </text:list-item>
              </text:list>
              <text:list text:style-name="id1-3-2-2-2-6-7">
                <text:list-item text:style-override="id1-3-2-2-2-6-7-1">
                  <text:number>5.</text:number>
                  <text:p text:style-name="al">Om draagvlak voor het gebruik van de busbanen te creëren, cq. om misbruik door overige weggebruikers te verminderen, dienen de voertuigen van de bedrijven -waaraan ontheffing verleend wordt- goed herkenbaar en uniform qua uiterlijk te zijn. </text:p>
                </text:list-item>
              </text:list>
            </text:section>
            <text:section text:name="artikel_id1-3-2-2-2-7" text:style-name="artikel">
              <text:p text:style-name="artikel_kop_titel"><text:span text:style-name="artikel_kop_label">Artikel</text:span> <text:span text:style-name="artikel_kop_nr">8.</text:span> Voorschriften gebruik ontheffing</text:p>
              <text:list text:style-name="id1-3-2-2-2-7-2">
                <text:list-item text:style-override="id1-3-2-2-2-7-2-1">
                  <text:number>1.</text:number>
                  <text:p text:style-name="al">De ontheffinghouder mag slechts gebruik maken van busbanen of -stroken die als zodanig gedefinieerd zijn volgens artikel 1 van het RVV 1990;</text:p>
                </text:list-item>
              </text:list>
              <text:list text:style-name="id1-3-2-2-2-7-3">
                <text:list-item text:style-override="id1-3-2-2-2-7-3-1">
                  <text:number>2.</text:number>
                  <text:p text:style-name="al">Uit oogpunt van handhaafbaarheid moet bij gebruikmaking van de ontheffing, deze in het motorvoertuig aanwezig zijn en, met de voorzijde naar boven, altijd goed zichtbaar en leesbaar achter de voorruit zijn aangebracht;</text:p>
                </text:list-item>
              </text:list>
              <text:list text:style-name="id1-3-2-2-2-7-4">
                <text:list-item text:style-override="id1-3-2-2-2-7-4-1">
                  <text:number>3.</text:number>
                  <text:p text:style-name="al">De beleidsregels medegebruik busbanen maken deel uit van de ontheffing en dienen daarom ook in het motorvoertuig aanwezig te zijn;</text:p>
                </text:list-item>
              </text:list>
              <text:list text:style-name="id1-3-2-2-2-7-5">
                <text:list-item text:style-override="id1-3-2-2-2-7-5-1">
                  <text:number>4.</text:number>
                  <text:p text:style-name="al">De ontheffinghouder/bestuurder toont de ontheffing op verzoek aan politie of ambtenaar in functie;</text:p>
                </text:list-item>
              </text:list>
              <text:list text:style-name="id1-3-2-2-2-7-6">
                <text:list-item text:style-override="id1-3-2-2-2-7-6-1">
                  <text:number>5.</text:number>
                  <text:p text:style-name="al">De ontheffinghouder dient de bepalingen van deze beleidsregels te kennen en toe te passen bij het gebruik van de ontheffing;</text:p>
                </text:list-item>
              </text:list>
              <text:list text:style-name="id1-3-2-2-2-7-7">
                <text:list-item text:style-override="id1-3-2-2-2-7-7-1">
                  <text:number>6.</text:number>
                  <text:p text:style-name="al">De ontheffing is bedrijfsgebonden, niet overdraagbaar en kan kentekengebonden zijn;</text:p>
                </text:list-item>
              </text:list>
              <text:list text:style-name="id1-3-2-2-2-7-8">
                <text:list-item text:style-override="id1-3-2-2-2-7-8-1">
                  <text:number>7.</text:number>
                  <text:p text:style-name="al">De ontheffinghouder is verplicht de aanwijzingen van de verkeerslichtenregeling voor het openbaar vervoer, het ‘negenoog’, te kennen en in acht te nemen, alsmede de bebording en markering die op de rijrichting en het verkeer in zijn algemeenheid betrekking hebben;</text:p>
                </text:list-item>
              </text:list>
              <text:list text:style-name="id1-3-2-2-2-7-9">
                <text:list-item text:style-override="id1-3-2-2-2-7-9-1">
                  <text:number>8.</text:number>
                  <text:p text:style-name="al">De ontheffinghouder dient haltes voor het openbaar vervoer met gepaste/verminderde snelheid te passeren;</text:p>
                </text:list-item>
              </text:list>
              <text:list text:style-name="id1-3-2-2-2-7-10">
                <text:list-item text:style-override="id1-3-2-2-2-7-10-1">
                  <text:number>9.</text:number>
                  <text:p text:style-name="al">De ontheffinghouder mag op busbanen geen voertuigen inhalen, ook halterende bussen vallen hieronder.</text:p>
                </text:list-item>
              </text:list>
            </text:section>
            <text:section text:name="artikel_id1-3-2-2-2-8" text:style-name="artikel">
              <text:p text:style-name="artikel_kop_titel"><text:span text:style-name="artikel_kop_label">Artikel</text:span> <text:span text:style-name="artikel_kop_nr">9</text:span> Aanvraag ontheffingen</text:p>
              <text:list text:style-name="id1-3-2-2-2-8-2">
                <text:list-item text:style-override="id1-3-2-2-2-8-2-1">
                  <text:number>1.</text:number>
                  <text:p text:style-name="al">Voor het aanvragen van een ontheffing als bedoeld in deze beleidsregels, wordt het hiervoor vastgestelde aanvraagformulier gebruikt;</text:p>
                </text:list-item>
              </text:list>
              <text:list text:style-name="id1-3-2-2-2-8-3">
                <text:list-item text:style-override="id1-3-2-2-2-8-3-1">
                  <text:number>2.</text:number>
                  <text:p text:style-name="al">Een aanvraag dient ten minste 6 weken, vóór het tijdstip waarop de aanvrager de ontheffing nodig heeft, te zijn ingediend.</text:p>
                </text:list-item>
              </text:list>
            </text:section>
            <text:section text:name="artikel_id1-3-2-2-2-9" text:style-name="artikel">
              <text:p text:style-name="artikel_kop_titel"><text:span text:style-name="artikel_kop_label">Artikel</text:span> <text:span text:style-name="artikel_kop_nr">10</text:span> Intrekken, wijzigen en weigeren van ontheffingen</text:p>
              <text:list text:style-name="id1-3-2-2-2-9-2">
                <text:list-item text:style-override="id1-3-2-2-2-9-2-1">
                  <text:number>1.</text:number>
                  <text:p text:style-name="al">Een ontheffing kan worden geweigerd indien aan de aanvrager - in een periode van één jaar voorafgaand aan het indienen van de aanvraag voor een ontheffing - een maatregel rijvaardigheid en geschiktheid als bedoeld in artikel 130 e.v. Wegenverkeerswet 1994 is opgelegd;</text:p>
                </text:list-item>
              </text:list>
              <text:list text:style-name="id1-3-2-2-2-9-3">
                <text:list-item text:style-override="id1-3-2-2-2-9-3-1">
                  <text:number>2.</text:number>
                  <text:p text:style-name="al">Een ontheffing kan worden geschorst, gewijzigd of ingetrokken indien:</text:p>
                  <text:list text:style-name="id1-3-2-2-2-9-3-1-3">
                    <text:list-item text:style-override="id1-3-2-2-2-9-3-1-3-1">
                      <text:number>a.</text:number>
                      <text:p text:style-name="al">Er onjuiste gegevens door de aanvrager zijn verstrekt;</text:p>
                    </text:list-item>
                  </text:list>
                  <text:list text:style-name="id1-3-2-2-2-9-3-1-4">
                    <text:list-item text:style-override="id1-3-2-2-2-9-3-1-4-1">
                      <text:number>b.</text:number>
                      <text:p text:style-name="al">Op grond van een verandering van omstandigheden of inzichten, opgetreden na het verlenen van de ontheffing;</text:p>
                    </text:list-item>
                  </text:list>
                  <text:list text:style-name="id1-3-2-2-2-9-3-1-5">
                    <text:list-item text:style-override="id1-3-2-2-2-9-3-1-5-1">
                      <text:number>c.</text:number>
                      <text:p text:style-name="al">Een aan de ontheffing verbonden voorschrift of bepaling niet wordt nageleefd;</text:p>
                    </text:list-item>
                  </text:list>
                  <text:list text:style-name="id1-3-2-2-2-9-3-1-6">
                    <text:list-item text:style-override="id1-3-2-2-2-9-3-1-6-1">
                      <text:number>d.</text:number>
                      <text:p text:style-name="al">De ontheffinghouder dit verzoekt;</text:p>
                    </text:list-item>
                  </text:list>
                  <text:list text:style-name="id1-3-2-2-2-9-3-1-7">
                    <text:list-item text:style-override="id1-3-2-2-2-9-3-1-7-1">
                      <text:number>e.</text:number>
                      <text:p text:style-name="al">De ontheffinghouder overlijdt of bedrijfsbeëindiging heeft plaatsgevonden;</text:p>
                    </text:list-item>
                  </text:list>
                  <text:list text:style-name="id1-3-2-2-2-9-3-1-8">
                    <text:list-item text:style-override="id1-3-2-2-2-9-3-1-8-1">
                      <text:number>f.</text:number>
                      <text:p text:style-name="al">De ontheffinghouder aangifte van vermissing van de ontheffing heeft gedaan;</text:p>
                    </text:list-item>
                  </text:list>
                </text:list-item>
              </text:list>
            </text:section>
            <text:section text:name="artikel_id1-3-2-2-2-10" text:style-name="artikel">
              <text:p text:style-name="artikel_kop_titel"><text:span text:style-name="artikel_kop_label">Artikel</text:span> <text:span text:style-name="artikel_kop_nr">11</text:span> Sanctiebeleid</text:p>
              <text:p text:style-name="al">Indien een ontheffinghouder zich niet houdt aan de voorschriften en bepalingen voor het gebruik van de ontheffing (overtreding) worden de navolgende sancties toegepast:</text:p>
              <text:list text:style-name="id1-3-2-2-2-10-3">
                <text:list-item text:style-override="id1-3-2-2-2-10-3-1">
                  <text:number>1.</text:number>
                  <text:p text:style-name="al">Schorsing binnen de geldigheidsduur van de ontheffing: </text:p>
                  <text:list text:style-name="id1-3-2-2-2-10-3-1-3">
                    <text:list-item text:style-override="id1-3-2-2-2-10-3-1-3-1">
                      <text:number>a.</text:number>
                      <text:p text:style-name="al">1e overtreding bepalingen: schorsing ontheffing voor 3 maanden;</text:p>
                    </text:list-item>
                  </text:list>
                  <text:list text:style-name="id1-3-2-2-2-10-3-1-4">
                    <text:list-item text:style-override="id1-3-2-2-2-10-3-1-4-1">
                      <text:number>b.</text:number>
                      <text:p text:style-name="al">2e overtreding bepalingen: onmiddellijke intrekking van de ontheffing;</text:p>
                    </text:list-item>
                  </text:list>
                </text:list-item>
              </text:list>
              <text:list text:style-name="id1-3-2-2-2-10-4">
                <text:list-item text:style-override="id1-3-2-2-2-10-4-1">
                  <text:number>2.</text:number>
                  <text:p text:style-name="al">Afwijkende oorzaken en termijnen voor schorsing: </text:p>
                  <text:list text:style-name="id1-3-2-2-2-10-4-1-3">
                    <text:list-item text:style-override="id1-3-2-2-2-10-4-1-3-1">
                      <text:number>a.</text:number>
                      <text:p text:style-name="al">Gedurende de termijn van schorsing toch gebruik maken van de busbaan of -strook: onmiddellijke intrekking van de ontheffing;</text:p>
                    </text:list-item>
                  </text:list>
                  <text:list text:style-name="id1-3-2-2-2-10-4-1-4">
                    <text:list-item text:style-override="id1-3-2-2-2-10-4-1-4-1">
                      <text:number>b.</text:number>
                      <text:p text:style-name="al">Het opleggen van een maatregel als bedoeld in artikel 130 e.v. Wegenverkeerswet 1994 leidt tot onmiddellijke intrekking van de ontheffing.</text:p>
                    </text:list-item>
                  </text:list>
                </text:list-item>
              </text:list>
              <text:p text:style-name="al">Als constatering van overtreding wordt aangemerkt een feitelijke verkeersboete van de politie of een schriftelijke rapportage van een ambtenaar in functie.</text:p>
            </text:section>
            <text:p text:style-name="hoofdstuk_bottom"/>
          </text:section>
          <text:section text:name="hoofdstuk_id1-3-2-2-3" text:style-name="hoofdstuk">
            <text:p text:style-name="hoofdstuk_kop">SLOTBEPALINGEN</text:p>
            <text:section text:name="artikel_id1-3-2-2-3-2" text:style-name="artikel">
              <text:p text:style-name="artikel_kop_titel"><text:span text:style-name="artikel_kop_label">Artikel</text:span> <text:span text:style-name="artikel_kop_nr">12</text:span> Inwerkingtreding en geldigheidsduur</text:p>
              <text:p text:style-name="al">Deze beleidsregels treden in werking met ingang van de dag na publicatie.</text:p>
            </text:section>
            <text:section text:name="artikel_id1-3-2-2-3-3" text:style-name="artikel">
              <text:p text:style-name="artikel_kop_titel"><text:span text:style-name="artikel_kop_label">Artikel</text:span> <text:span text:style-name="artikel_kop_nr">13</text:span> Citeertitel</text:p>
              <text:p text:style-name="al">Dit beleid wordt aangehaald als: Beleidsregels medegebruik busbanen gemeente Veldhoven.</text:p>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82956</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956</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956</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edegebruik busbanen Veld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956</meta:user-defined>
    <meta:user-defined meta:name="OVERHEIDop.GmbID/DC.identifier">gmb-2019-82956</meta:user-defined>
    <meta:user-defined meta:name="OVERHEID.TaxonomieBeleidsagenda/OVERHEID.category">Verkeer | Organisatie en beleid</meta:user-defined>
    <meta:user-defined meta:name="OVERHEID.Gemeente/DC.spatial">Veldhoven</meta:user-defined>
    <meta:user-defined meta:name="DC.source">Onbekend;</meta:user-defined>
    <meta:user-defined meta:name="DCTERMS.alternative">Beleidsregels medegebruik busbanen Veldhoven</meta:user-defined>
    <meta:user-defined meta:name="OVERHEID.Organisatietype/OVERHEID.organisationType">gemeente</meta:user-defined>
    <meta:user-defined meta:name="OVERHEID.Informatietype/DC.type">officiële publicatie</meta:user-defined>
    <meta:user-defined meta:name="OVERHEID.Gemeente/DC.creator">Veldhoven</meta:user-defined>
    <dc:language>nl</dc:language>
    <meta:user-defined meta:name="xs:date/OVERHEIDop.startdatum">2019-04-09</meta:user-defined>
    <meta:user-defined meta:name="OVERHEIDgvop.Informatietype/DC.type">Beleidsregels</meta:user-defined>
    <meta:user-defined meta:name="OVERHEID.Gemeente/DCTERMS.publisher">Veldhoven</meta:user-defined>
    <meta:user-defined meta:name="OVERHEID.Gemeente/OVERHEID.authority">Veldhoven</meta:user-defined>
    <meta:user-defined meta:name="OVERHEIDop.betreftRegeling">CVDR623112_1</meta:user-defined>
    <meta:user-defined meta:name="OVERHEIDop.externeBijlage">Overzichtstekening rijrichtingen busbaan|exb-2019-17477</meta:user-defined>
    <meta:user-defined meta:name="OVERHEIDop.externeBijlage">Overzichtstekening rijrichtingen busbaan|exb-2019-17478</meta:user-defined>
    <meta:user-defined meta:name="OVERHEIDop.versieInformatie"/>
  </office:meta>
</office:document-meta>
</file>