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De Wingerd 2 (parkeerplaats), het plaatsen van een opslagcontainer, toiletunits en een schaftwagen van 1 april t/m 10 mei 2019, 28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De Wingerd 2 (parkeerplaats), het plaatsen van een opslagcontainer, toiletunits en een schaftwagen van 1 april t/m 10 mei 2019, 28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95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5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5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De Wingerd 2 (parkeerplaats), het plaatsen van een opslagcontainer, toiletunits en een schaftwagen van 1 april t/m 10 mei 2019, 28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954</meta:user-defined>
    <meta:user-defined meta:name="OVERHEIDop.GmbID/DC.identifier">gmb-2019-8295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T 2</meta:user-defined>
    <meta:user-defined meta:name="OVERHEIDop.woonplaats">Amersfoort</meta:user-defined>
    <meta:user-defined meta:name="OVERHEIDop.straatnaam">De Winge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3 466477</meta:user-defined>
    <meta:user-defined meta:name="OVERHEIDop.versieInformatie"/>
  </office:meta>
</office:document-meta>
</file>