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geweg Steendam  Verlenging beslistermijn omgevingsvergunning (reguliere procedure) Z2019-00002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Roegeweg, 9629PA, kadastraal bekend als sectie S, perceelnummer 2086, het plaatsen van een tijdelijke woonunit voor 1 jaar  verlengd tot en met  19 mei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Postbus 75,  9600AB, 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2953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5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5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geweg Steendam  Verlenging beslistermijn omgevingsvergunning (reguliere procedure) Z2019-000021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953</meta:user-defined>
    <meta:user-defined meta:name="OVERHEIDop.GmbID/DC.identifier">gmb-2019-829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9</meta:user-defined>
    <meta:user-defined meta:name="OVERHEIDop.woonplaats">Steendam</meta:user-defined>
    <meta:user-defined meta:name="OVERHEIDop.straatnaam">Roeg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1714 587710</meta:user-defined>
    <meta:user-defined meta:name="OVERHEIDop.versieInformatie"/>
  </office:meta>
</office:document-meta>
</file>