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Mendelstraat 5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05458</text:p>
            <text:p text:style-name="common-al">Gemeente Aalsmeer heeft op 3 april 2019 besloten om de beslistermijn voor de aanvraag voor een omgevingsvergunning voor het realiseren van een nokverhoging en het plaatsen van een dakkapel aan de voor- en achterzijde van de woning te verlengen voor een periode van maximaal 6 weken.De locatie is Mendelstraat 5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2950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5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5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beslistermijn omgevingsvergunning verlengd - Mendelstraat 56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950</meta:user-defined>
    <meta:user-defined meta:name="OVERHEIDop.GmbID/DC.identifier">gmb-2019-82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KM 56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814.56 474974.87</meta:user-defined>
    <meta:user-defined meta:name="OVERHEIDop.versieInformatie"/>
  </office:meta>
</office:document-meta>
</file>