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subsidies Subsidieregeling Gelderland herdenkt - 75 jaar vrijheid regio Rivierenland,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zien het regioprogramma Gelderland Herdenkt - 75 jaar vrijheid van de regio Rivierengebied zoals vastgesteld door de gemeenten Overbetuwe, Lingewaard, Neder-Betuwe en West Betuwe;</text:p>
            <text:p text:style-name="al">gezien de terbeschikkingstelling van subsidie voor de uitvoering van herdenkingsactiviteiten in dit regioprogramma door Provincie Gelderland;</text:p>
            <text:p text:style-name="al">gezien de aanwijzing van gemeente Overbetuwe als penvoerder voor de regio Rivierengebied;</text:p>
            <text:p text:style-name="al"/>
            <text:p text:style-name="al">overwegende dat voor de uitvoering van de herdenkingsactiviteiten in de regio doorgeleiding van de Provinciale subsidie van belang is;</text:p>
            <text:p text:style-name="al">overwegende dat de raad van de gemeente Overbetuwe gelden ter beschikking heeft gesteld voor subsidiëring van de herdenkingsactiviteiten binnen het regioprogramma die in Overbetuwe plaatsvinden;</text:p>
            <text:p text:style-name="al"/>
            <text:p text:style-name="al">gelet op artikel 3 van de Algemene subsidieverordening gemeente Overbetuwe 2016;</text:p>
            <text:p text:style-name="al"/>
            <text:p text:style-name="al">b e s l u i t e n :</text:p>
            <text:p text:style-name="al"/>
            <text:p text:style-name="al">vast te stellen de </text:p>
            <text:p text:style-name="al"/>
            <text:p text:style-name="al">
            <text:span text:style-name="nadrukvet">subsidieregeling Gelderland Herdenkt - 75 jaar vrijheid </text:span>
          </text:p>
            <text:p text:style-name="al">
            <text:span text:style-name="nadrukvet">Regio Rivierengebied</text:span>
          </text:p>
            <text:p text:style-name="al">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activiteiten: activiteiten, gericht op herdenken, beseffen, beleven en vieren met betrekking tot de Tweede Wereldoorlog en 75 jaar vrijheid;</text:p>
              </text:list-item>
              <text:list-item text:style-override="id1-3-2-2-1-3-2">
                <text:number>b.</text:number>
                <text:p text:style-name="al">college: het college van burgemeester en wethouders van gemeente Overbetuwe;</text:p>
              </text:list-item>
              <text:list-item text:style-override="id1-3-2-2-1-3-3">
                <text:number>c.</text:number>
                <text:p text:style-name="al">erfgoededucatie: de overdracht van kennis en verhalen over de Tweede Wereldoorlog en 75 jaar vrijheid;</text:p>
              </text:list-item>
              <text:list-item text:style-override="id1-3-2-2-1-3-4">
                <text:number>d.</text:number>
                <text:p text:style-name="al">provinciaal beleidsplan Gelderland Herdenkt: het beleidsplan voor het provinciebrede programma Gelderland Herdenkt - 75 jaar vrijheid, zoals door Gedeputeerde Staten van Gelderland vastgesteld op 18 december 2018 en nadien gewijzigd; </text:p>
              </text:list-item>
              <text:list-item text:style-override="id1-3-2-2-1-3-5">
                <text:number>e.</text:number>
                <text:p text:style-name="al">provinciale bijdrage: de subsidie die Provincie Gelderland ter beschikking stelt aan de regio;</text:p>
              </text:list-item>
              <text:list-item text:style-override="id1-3-2-2-1-3-6">
                <text:number>f.</text:number>
                <text:p text:style-name="al">gemeentelijke bijdrage: de subsidie die gemeente Overbetuwe verstrekt voor activiteiten die in de gemeente worden uitgevoerd;</text:p>
              </text:list-item>
              <text:list-item text:style-override="id1-3-2-2-1-3-7">
                <text:number>g.</text:number>
                <text:p text:style-name="al">regio: de regio Gelderland Herdenkt Rivierengebied, bestaande uit de deelnemende gemeenten Overbetuwe, Lingewaard, Neder-Betuwe en West Betuwe;</text:p>
              </text:list-item>
              <text:list-item text:style-override="id1-3-2-2-1-3-8">
                <text:number>h.</text:number>
                <text:p text:style-name="al">regioprogramma: het regioprogramma Gelderland Herdenkt - 75 jaar vrijheid van de regio Rivierenland, waarover de gemeenten van de regio overeenstemming hebben bereikt en waarvoor door de provincie subsidie beschikbaar wordt gesteld.</text:p>
              </text:list-item>
            </text:list>
          </text:section>
          <text:section text:name="artikel_id1-3-2-2-2" text:style-name="artikel">
            <text:p text:style-name="artikel_kop_titel"><text:span text:style-name="artikel_kop_label">Artikel</text:span> <text:span text:style-name="artikel_kop_nr">2</text:span> Subidiabele activiteiten</text:p>
            <text:p text:style-name="al">Het college kan subsidie verstrekken voor activiteiten die uitvoering geven aan het regioprogramma.</text:p>
          </text:section>
          <text:section text:name="artikel_id1-3-2-2-3" text:style-name="artikel">
            <text:p text:style-name="artikel_kop_titel"><text:span text:style-name="artikel_kop_label">Artikel</text:span> <text:span text:style-name="artikel_kop_nr">3</text:span> Criteria </text:p>
            <text:list text:style-name="id1-3-2-2-3-2">
              <text:list-item text:style-override="id1-3-2-2-3-2">
                <text:number>1.</text:number>
                <text:p text:style-name="al">Subsidie wordt alleen verstrekt als de activiteit:</text:p>
                <text:list text:style-name="id1-3-2-2-3-2-3">
                  <text:list-item text:style-override="id1-3-2-2-3-2-3-1">
                    <text:number>a.</text:number>
                    <text:p text:style-name="al">binnen de kaders van het regioprogramma past en hierin is vastgelegd; </text:p>
                  </text:list-item>
                  <text:list-item text:style-override="id1-3-2-2-3-2-3-2">
                    <text:number>b.</text:number>
                    <text:p text:style-name="al">gericht is op herdenken, beseffen, beleven of vieren met betrekking tot de Tweede Wereldoorlog of 75 jaar vrijheid;</text:p>
                  </text:list-item>
                  <text:list-item text:style-override="id1-3-2-2-3-2-3-3">
                    <text:number>c.</text:number>
                    <text:p text:style-name="al">past binnen de verhaallijnen en andere kaders van het provinciaal beleidsplan Gelderland Herdenkt;</text:p>
                  </text:list-item>
                  <text:list-item text:style-override="id1-3-2-2-3-2-3-4">
                    <text:number>d.</text:number>
                    <text:p text:style-name="al">tenzij dit naar haar aard redelijkerwijs niet mogelijk is, verbinding maakt tussen de Tweede Wereldoorlog en 75 jaar vrijheid enerzijds en een of meer actuele onderwerpen anderzijds;</text:p>
                  </text:list-item>
                  <text:list-item text:style-override="id1-3-2-2-3-2-3-5">
                    <text:number>e.</text:number>
                    <text:p text:style-name="al">meer dan lokale impact heeft;</text:p>
                  </text:list-item>
                  <text:list-item text:style-override="id1-3-2-2-3-2-3-6">
                    <text:number>f.</text:number>
                    <text:p text:style-name="al">wordt uitgevoerd in afstemming met de organisatoren van andere activiteiten in de regio en andere regio’s, wanneer tussen de activiteiten samenhang bestaat; en</text:p>
                  </text:list-item>
                  <text:list-item text:style-override="id1-3-2-2-3-2-3-7">
                    <text:number>g.</text:number>
                    <text:p text:style-name="al">inhoudelijk aantoonbaar meerwaarde heeft ten opzichte van soortgelijke activiteiten in voorgaande jaren.</text:p>
                  </text:list-item>
                </text:list>
              </text:list-item>
              <text:list-item text:style-override="id1-3-2-2-3-3">
                <text:number>2.</text:number>
                <text:p text:style-name="al">De provinciale bijdrage wordt alleen verstrekt voor activiteiten die niet mede worden gesubsidieerd door het V-fonds.</text:p>
              </text:list-item>
              <text:list-item text:style-override="id1-3-2-2-3-4">
                <text:number>3.</text:number>
                <text:p text:style-name="al">Als de activiteit erfgoededucatie ten doel heeft, wordt subsidie alleen verstrekt als zij de verrijking en bestendiging van een bestaand product of project inhoudt of van een product of project dat bij inwerkingtreding van deze regeling in ontwikkeling was, dan wel strekt tot bevordering van deskundigheid met betrekking tot het erfgoed van de Tweede Wereldoorlog en 75 jaar vrijheid. </text:p>
              </text:list-item>
            </text:list>
          </text:section>
          <text:section text:name="artikel_id1-3-2-2-4" text:style-name="artikel">
            <text:p text:style-name="artikel_kop_titel"><text:span text:style-name="artikel_kop_label">Artikel</text:span> <text:span text:style-name="artikel_kop_nr">4</text:span> Aanvrager</text:p>
            <text:p text:style-name="al">Subsidie kan worden aangevraagd door de deelnemende gemeenten in het vastgestelde regioprogramma ten bate van de onderdelen van het regioprogramma die in de betreffende gemeente plaatsvinden.</text:p>
            <text:p text:style-name="al">Subsidie kan tevens worden aangevraagd door privaatrechtelijke rechtspersonen als uitvoerende van een activiteit in of mede in gemeente Overbetuwe zoals vastgesteld in het regioprogramma. </text:p>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De deelnemende gemeente die subsidie aanvraagt maakt voor de aanvraag gebruik van het formulier, zoals vastgesteld voor deze regeling. Hij verschaft alle informatie die in dit formulier wordt gevraagd, waaronder een beschrijving van de activiteiten in de betreffende gemeente waarvoor in de betreffende ronde subsidie wordt aangevraagd en de daarmee beoogde doelstellingen alsmede een begroting van kosten, dekking en opbrengsten per activiteit. </text:p>
              </text:list-item>
              <text:list-item text:style-override="id1-3-2-2-5-3">
                <text:number>2.</text:number>
                <text:p text:style-name="al">De privaatrechtelijke rechtspersoon die subsidie aanvraagt maakt voor de aanvraag gebruik van het formulier, zoals vastgesteld voor deze regeling. Hij verschaft alle informatie die in dit formulier wordt gevraagd, waaronder een beschrijving van de activiteit en de daarmee beoogde doelstellingen alsmede een begroting van kosten, dekking en opbrengsten. </text:p>
              </text:list-item>
              <text:list-item text:style-override="id1-3-2-2-5-4">
                <text:number>3.</text:number>
                <text:p text:style-name="al">De aanvraag wordt tenminste 13 weken voor de uitvoering van het projectplan of de activiteit ingediend. Als daarvoor zwaarwegende redenen bestaan kan het college instemmen met een kortere termijn van indiening.</text:p>
              </text:list-item>
            </text:list>
          </text:section>
          <text:section text:name="artikel_id1-3-2-2-6" text:style-name="artikel">
            <text:p text:style-name="artikel_kop_titel"><text:span text:style-name="artikel_kop_label">Artikel</text:span> <text:span text:style-name="artikel_kop_nr">6</text:span> Hoogte subsidie </text:p>
            <text:p text:style-name="al">De subsidie bedraagt:</text:p>
            <text:list text:style-name="id1-3-2-2-6-3">
              <text:list-item text:style-override="id1-3-2-2-6-3-1">
                <text:number>a.</text:number>
                <text:p text:style-name="al">voor deelnemende gemeenten in het regioprogramma: ten hoogste 50% van de subsidiabele kosten van het deel van het vastgestelde regioprogramma dat in een deelnemende gemeente wordt uitgevoerd, bestaand uit de provinciale bijdrage;</text:p>
              </text:list-item>
              <text:list-item text:style-override="id1-3-2-2-6-3-2">
                <text:number>b.</text:number>
                <text:p text:style-name="al">voor aanvragers die een activiteit uitvoeren in Overbetuwe: ten hoogste 75% van de subsidiabele kosten van de activiteit zoals vastgelegd in het regioprogramma, verdeeld in 50% provinciale bijdrage en 25% gemeentelijke bijdrage. </text:p>
              </text:list-item>
            </text:list>
            <text:p text:style-name="al">Bij subsidiëring van een activiteit door meerdere gemeenten wordt de subsidie gelijk verdeeld onder de betreffende gemeenten.</text:p>
          </text:section>
          <text:section text:name="artikel_id1-3-2-2-7" text:style-name="artikel">
            <text:p text:style-name="artikel_kop_titel"><text:span text:style-name="artikel_kop_label">Artikel</text:span> <text:span text:style-name="artikel_kop_nr">7</text:span> Subsidieplafond Provinciale subsidie</text:p>
            <text:p text:style-name="al">Subsidie op grond van deze regeling wordt verstrekt onder voorwaarde dat gemeente Overbetuwe als penvoerder voor de regio de bij de provincie aangevraagde subsidie toegekend heeft gekregen.</text:p>
            <text:p text:style-name="al">De provincie stelt de provinciale bijdrage beschikbaar in ten minste twee aanvraagrondes.</text:p>
            <text:p text:style-name="al">In de eerste ronde van 8 januari tot en met 8 april 2019 stelt de provincie maximaal een bedrag van € 296.000,- aan subsidie ter beschikking voor uitvoering van het regioprogramma. Het door de provincie verstrekte subsidiebedrag wordt door het college verdeeld op volgorde van binnenkomst van volledige aanvragen. Een aanvraag die in de eerste ronde om die reden niet gehonoreerd wordt, wordt afgehandeld nadat gemeente Overbetuwe het subsidiebedrag van de tweede ronde heeft ontvangen.</text:p>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Subsidie wordt alleen verstrekt voor kosten die:</text:p>
                <text:list text:style-name="id1-3-2-2-8-2-3">
                  <text:list-item text:style-override="id1-3-2-2-8-2-3-1">
                    <text:number>a.</text:number>
                    <text:p text:style-name="al">doelmatig zijn;</text:p>
                  </text:list-item>
                  <text:list-item text:style-override="id1-3-2-2-8-2-3-2">
                    <text:number>b.</text:number>
                    <text:p text:style-name="al">redelijkerwijs nodig zijn voor het uitvoeren van de activiteit, en</text:p>
                  </text:list-item>
                  <text:list-item text:style-override="id1-3-2-2-8-2-3-3">
                    <text:number>c.</text:number>
                    <text:p text:style-name="al">rechtstreeks zijn toe te rekenen aan de uitvoering.</text:p>
                  </text:list-item>
                </text:list>
              </text:list-item>
              <text:list-item text:style-override="id1-3-2-2-8-3">
                <text:number>2.</text:number>
                <text:p text:style-name="al">Niet subsidiabel zijn:</text:p>
                <text:list text:style-name="id1-3-2-2-8-3-3">
                  <text:list-item text:style-override="id1-3-2-2-8-3-3-1">
                    <text:number>a.</text:number>
                    <text:p text:style-name="al">kosten die zijn gemaakt voordat de aanvraag is ontvangen;</text:p>
                  </text:list-item>
                  <text:list-item text:style-override="id1-3-2-2-8-3-3-2">
                    <text:number>b.</text:number>
                    <text:p text:style-name="al">kosten die redelijkerwijs kunnen worden gedekt uit opbrengsten van de activiteit;</text:p>
                  </text:list-item>
                  <text:list-item text:style-override="id1-3-2-2-8-3-3-3">
                    <text:number>c.</text:number>
                    <text:p text:style-name="al">kosten van reguliere werkzaamheden van de aanvrager;</text:p>
                  </text:list-item>
                  <text:list-item text:style-override="id1-3-2-2-8-3-3-4">
                    <text:number>d.</text:number>
                    <text:p text:style-name="al">kosten van in natura geleverde diensten en goederen; en</text:p>
                  </text:list-item>
                  <text:list-item text:style-override="id1-3-2-2-8-3-3-5">
                    <text:number>e.</text:number>
                    <text:p text:style-name="al">kosten van verbonden personen of organisaties, die onderling in rekening worden gebracht. </text:p>
                  </text:list-item>
                </text:list>
              </text:list-item>
              <text:list-item text:style-override="id1-3-2-2-8-4">
                <text:number>3.</text:number>
                <text:p text:style-name="al">In afwijking van het tweede lid, aanhef en onder a, komen kosten van een activiteit, voor zover deze zijn gemaakt vanaf 1 mei 2018, voor subsidie in aanmerking .</text:p>
              </text:list-item>
            </text:list>
          </text:section>
          <text:section text:name="artikel_id1-3-2-2-9" text:style-name="artikel">
            <text:p text:style-name="artikel_kop_titel"><text:span text:style-name="artikel_kop_label">Artikel</text:span> <text:span text:style-name="artikel_kop_nr">9</text:span> Gronden voor weigering </text:p>
            <text:p text:style-name="al">Naast de weigeringsgronden zoals genoemd in artikel 10 van de Algemene subsidieverordening gemeente Overbetuwe 2016 (hierna ASV) wordt subsidie geweigerd: </text:p>
            <text:list text:style-name="id1-3-2-2-9-3">
              <text:list-item text:style-override="id1-3-2-2-9-3-1">
                <text:number>a.</text:number>
                <text:p text:style-name="al">voor zover verstrekking in strijd is met hoofdstuk I en artikel 53 van de Verordening nr. 651/2014 van de Europese Commissie van 17 juni 2014 (Algemene groepsvrijstellingsverordening);</text:p>
              </text:list-item>
              <text:list-item text:style-override="id1-3-2-2-9-3-2">
                <text:number>b.</text:number>
                <text:p text:style-name="al">niet is voldaan aan voorwaarden die in deze regeling zijn gesteld, of </text:p>
              </text:list-item>
              <text:list-item text:style-override="id1-3-2-2-9-3-3">
                <text:number>c.</text:number>
                <text:p text:style-name="al">de activiteit naar het oordeel van het college niet uitvoerbaar is.</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Naast de verplichtingen als bedoeld in artikel 11 en 12 van de ASV geldt het volgende.</text:p>
            <text:list text:style-name="id1-3-2-2-10-3">
              <text:list-item text:style-override="id1-3-2-2-10-3-1">
                <text:number>1.</text:number>
                <text:p text:style-name="al">Het college kan subsidieontvanger verplichtingen opleggen als bedoeld in de artikelen 4:38 en 4:39 van de wet.</text:p>
              </text:list-item>
              <text:list-item text:style-override="id1-3-2-2-10-3-2">
                <text:number>2.</text:number>
                <text:p text:style-name="al">Behoudens ontheffing door het college is de subsidieontvanger verplicht om binnen 13 weken na verlening van de subsidie te beginnen met de uitvoering van de activiteit.</text:p>
              </text:list-item>
              <text:list-item text:style-override="id1-3-2-2-10-3-3">
                <text:number>3.</text:number>
                <text:p text:style-name="al">De subsidieontvanger is verplicht bij subsidieverstrekking van € 125.000 of meer een administratie te voeren die te allen tijde alle informatie bevat die nodig is voor het afleggen van rekening en verantwoording omtrent de verrichte werkzaamheden en andere verrichtingen en de daaraan verbonden kosten en inkomsten;</text:p>
              </text:list-item>
              <text:list-item text:style-override="id1-3-2-2-10-3-4">
                <text:number>4.</text:number>
                <text:p text:style-name="al">De subsidieontvanger is verplicht alle op de activiteit betrekking hebbende bewijsstukken gedurende ten minste vijf jaren na afronding van de activiteit te bewaren;</text:p>
              </text:list-item>
              <text:list-item text:style-override="id1-3-2-2-10-3-5">
                <text:number>5.</text:number>
                <text:p text:style-name="al">Wanneer inkomsten of uitgaven afwijken van de begroting of de activiteit, maakt de subsidieontvanger hiervan zo spoedig mogelijk schriftelijk melding aan het college;</text:p>
              </text:list-item>
              <text:list-item text:style-override="id1-3-2-2-10-3-6">
                <text:number>6.</text:number>
                <text:p text:style-name="al">De subsidieontvanger is verplicht op eerste verzoek van het college met bewijsstukken aan te tonen dat de activiteit is uitgevoerd en dat is voldaan aan de verplichtingen die aan de subsidie zijn verbonden;</text:p>
              </text:list-item>
              <text:list-item text:style-override="id1-3-2-2-10-3-7">
                <text:number>7.</text:number>
                <text:p text:style-name="al">Ten behoeve van de herkenbaarheid van de activiteit als onderdeel van het provinciebrede programma Gelderland Herdenkt - 75 jaar vrijheid is de subsidieontvanger verplicht bij schriftelijke uitingen over de activiteit en bij uitingen in geschreven media, internet en andere beeldmedia gebruik te maken van de instrumenten en standaarden, die door Gedeputeerde Staten op grond van artikel 6.9.7 van de Regels Ruimte voor Gelderland zijn aangewezen.</text:p>
              </text:list-item>
            </text:list>
          </text:section>
          <text:section text:name="artikel_id1-3-2-2-11" text:style-name="artikel">
            <text:p text:style-name="artikel_kop_titel"><text:span text:style-name="artikel_kop_label">Artikel</text:span> <text:span text:style-name="artikel_kop_nr">11</text:span> Voorschotverlening </text:p>
            <text:p text:style-name="al">Het college kan voorschotten verlenen. De hoogte van het voorschot is maximaal het percentage van het subsidiebedrag dat het college van de provincie als voorschot heeft ontvangen.</text:p>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Als een beschikking tot subsidieverlening is gegeven waarin een bedrag is vermeld waarop de subsidie ten hoogste kan worden vastgesteld, vindt vaststelling plaats op basis van de werkelijke baten en lasten, behoudens voor zover bij de verlening rekening is gehouden met normbedragen.</text:p>
              </text:list-item>
              <text:list-item text:style-override="id1-3-2-2-12-3">
                <text:number>2.</text:number>
                <text:p text:style-name="al">Voor de vaststelling van de subsidie zijn de artikelen 14 tot en met 16 van de Algemene subsidieverordening Overbetuwe 2016 niet van toepassing.</text:p>
              </text:list-item>
              <text:list-item text:style-override="id1-3-2-2-12-4">
                <text:number>3.</text:number>
                <text:p text:style-name="al">De subsidieontvanger dient binnen 8 weken na afloop van de activiteit of activiteiten een aanvraag tot vaststelling van de subsidie in.</text:p>
              </text:list-item>
              <text:list-item text:style-override="id1-3-2-2-12-5">
                <text:number>4.</text:number>
                <text:p text:style-name="al">De aanvraag tot vaststelling van een subsidie voor een activiteit die wordt uitgevoerd in Overbetuwe wordt vergezeld van een financieel verslag en een activiteitenverslag.</text:p>
              </text:list-item>
              <text:list-item text:style-override="id1-3-2-2-12-6">
                <text:number>5.</text:number>
                <text:p text:style-name="al">De aanvraag tot vaststelling van een subsidie voor een deelnemende gemeente gaat vergezeld van een financieel verslag en een activiteitenverslag.</text:p>
              </text:list-item>
              <text:list-item text:style-override="id1-3-2-2-12-7">
                <text:number>6.</text:number>
                <text:p text:style-name="al">Bij een subsidiebedrag van meer dan € 125.000 gaat de aanvraag om vaststelling van de subsidie eveneens vergezeld van een accountantsverklaring, waaruit blijkt dat het controleprotocol is toegepast.</text:p>
              </text:list-item>
              <text:list-item text:style-override="id1-3-2-2-12-8">
                <text:number>7.</text:number>
                <text:p text:style-name="al">Aan de aanvraag voor vaststelling van subsidie kan, voor zover van toepassing in aanvulling op of in plaats van het inhoudelijke activiteitenverslag, het voorschrift worden verbonden dat het bereikte resultaat wordt aangetoond door beschikbaarstelling van foto’s, video’s of ander bij het besluit aangewezen bewijsmateriaal, op een door het college bepaalde wijze. </text:p>
              </text:list-item>
              <text:list-item text:style-override="id1-3-2-2-12-9">
                <text:number>8.</text:number>
                <text:p text:style-name="al">Het college kan ontheffing verlenen van het in het zesde lid gestelde.</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Subsidieregeling Gelderland herdenkt - 75 jaar vrijheid regio Rivierenland, gemeente Overbetuwe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6 maart 2019.</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mr. M.F.H. Knaapen. </text:span></text:p>
          </text:section>
          <text:section text:name="ondertekening_id1-3-2-3-4">
            <text:p><text:span text:style-name="functie"/></text:p>
            <text:p><text:span text:style-name="functie">de burgemees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94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verbetuwe houdende regels omtrent subsidies Subsidieregeling Gelderland herdenkt - 75 jaar vrijheid regio Rivierenland, gemeente Ov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46</meta:user-defined>
    <meta:user-defined meta:name="OVERHEIDop.GmbID/DC.identifier">gmb-2019-82946</meta:user-defined>
    <meta:user-defined meta:name="OVERHEID.TaxonomieBeleidsagenda/OVERHEID.category">Financiën | Organisatie en beleid</meta:user-defined>
    <meta:user-defined meta:name="OVERHEID.Gemeente/DC.spatial">Overbetuwe</meta:user-defined>
    <meta:user-defined meta:name="DC.source">;http://decentrale.regelgeving.overheid.nl/cvdr/xhtmloutput/Historie/Overbetuwe/CVDR21887/CVDR21887_2.html</meta:user-defined>
    <meta:user-defined meta:name="OVERHEIDop.referentienummer">19BWB00008</meta:user-defined>
    <meta:user-defined meta:name="DCTERMS.alternative">Subsidieregeling Gelderland herdenkt - 75 jaar vrijheid regio Rivierenland,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23110_1</meta:user-defined>
    <meta:user-defined meta:name="OVERHEIDop.versieInformatie"/>
  </office:meta>
</office:document-meta>
</file>