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 van Overkerk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0</text:p>
            <text:p text:style-name="common-al">Aangevraagd op 28 maart 2019</text:p>
            <text:p text:style-name="common-al">het starten van B&amp;B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94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 van Overkerk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41</meta:user-defined>
    <meta:user-defined meta:name="OVERHEIDop.GmbID/DC.identifier">gmb-2019-82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Z 12</meta:user-defined>
    <meta:user-defined meta:name="OVERHEIDop.woonplaats">Sint-Michielsgestel</meta:user-defined>
    <meta:user-defined meta:name="OVERHEIDop.straatnaam">Hof van Overker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02 405571</meta:user-defined>
    <meta:user-defined meta:name="OVERHEIDop.versieInformatie"/>
  </office:meta>
</office:document-meta>
</file>