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Stal de Kim, gelegen aan de Zandstraat 29 te Nuenen, voor een actualisering van de activiteiten m.b.t. tot het houden van paarden en het plaatsen van een vaste mestopslag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evrouw L. Lingers van de Omgevingsdienst Zuidoost-Brabant, tel. 088-36906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</text:span>
            <text:span text:style-name="datum">04 April 2019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294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4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4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40</meta:user-defined>
    <meta:user-defined meta:name="OVERHEIDop.GmbID/DC.identifier">gmb-2019-82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M 29</meta:user-defined>
    <meta:user-defined meta:name="OVERHEIDop.woonplaats">Nuen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559 389125</meta:user-defined>
    <meta:user-defined meta:name="OVERHEIDop.versieInformatie"/>
  </office:meta>
</office:document-meta>
</file>