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genomen verlening omgevingsvergunning (uitgebr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common-al">
            <text:span text:style-name="nadrukondlijn">Activiteit </text:span>
            <text:span text:style-name="nadrukondlijn">bouwen en planologische afwijking</text:span>
            <text:span text:style-name="nadrukondlijn">:</text:span>
          </text:p>
            <text:p text:style-name="common-al"/>
            <text:list text:style-name="id1-3-2-1-1-4">
              <text:list-item text:style-override="id1-3-2-1-1-4-1">
                <text:number>•</text:number>
                <text:p text:style-name="al">Ouddorp, Oudelandseweg 2: het bouwen van een bedrijfspand, referentienummer: Z/18/151584</text:p>
              </text:list-item>
            </text:list>
            <text:p text:style-name="common-al"> </text:p>
            <text:p text:style-name="common-al">
            <text:span text:style-name="nadrukvet">Inzage</text:span>
          </text:p>
            <text:p text:style-name="common-al">De stukken kunt u inzien vanaf woensdag 16 januari 2019 tot en met dinsdag 26 februari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26 februari 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9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uitgebr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294</meta:user-defined>
    <meta:user-defined meta:name="OVERHEIDop.GmbID/DC.identifier">gmb-2019-8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P 2</meta:user-defined>
    <meta:user-defined meta:name="OVERHEIDop.woonplaats">Ouddorp</meta:user-defined>
    <meta:user-defined meta:name="OVERHEIDop.straatnaam">Oudelandse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54343 424721</meta:user-defined>
    <meta:user-defined meta:name="OVERHEIDop.versieInformatie"/>
  </office:meta>
</office:document-meta>
</file>