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Geweigerde vergunning (reguliere procedure), Emiclaerseweg 13, het kappen van 5 bomen, 2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Geweigerde vergunning (reguliere procedure), Emiclaerseweg 13, het kappen van 5 bomen, 27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Geweigerde vergunning (reguliere procedure), Emiclaerseweg 13, het kappen van 5 bomen, 2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38</meta:user-defined>
    <meta:user-defined meta:name="OVERHEIDop.GmbID/DC.identifier">gmb-2019-82938</meta:user-defined>
    <meta:user-defined meta:name="OVERHEID.TaxonomieBeleidsagenda/OVERHEID.category">Natuur en milieu | Organisatie en beleid</meta:user-defined>
    <meta:user-defined meta:name="OVERHEIDop.referentienummer">1019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